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WW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WW" style:family="paragraph">
      <style:paragraph-properties fo:text-align="center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WW" style:family="paragraph">
      <style:paragraph-properties fo:text-align="center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WW" style:family="paragraph">
      <style:paragraph-properties fo:text-align="center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WW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WW" style:family="paragraph">
      <style:paragraph-properties fo:text-align="center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/>
      <text:p text:style-name="P24"><text:span text:style-name="T2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Rua Dois (2), Bloco E</text:span><text:span text:style-name="T26">.</text:span></text:p>
      <text:p text:style-name="P27"/>
      <text:p text:style-name="P28"><text:span text:style-name="T29">JUSTIFICATIVA</text:span></text:p>
      <text:p text:style-name="P30"/>
      <text:p text:style-name="P31">A presente propositura decorre de demandas apresentadas por moradores da localidade, que relatam crescimento excessivo de vegetação, acúmulo de resíduos e ausência de manutenção periódica na via pública.</text:p>
      <text:p text:style-name="P32"/>
      <text:p text:style-name="P33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34"/>
      <text:p text:style-name="P35">Diante disso, entende-se necessária e oportuna a adoção das providências solicitadas, visando preservar as condições sanitárias, urbanísticas e de segurança da população.</text:p>
      <text:p text:style-name="P36"/>
      <text:p text:style-name="P37"/>
      <text:p text:style-name="P38"><text:span text:style-name="T39">Plenário “Vereador Daniel das Neves”,<text:s/></text:span><text:span text:style-name="T40">25</text:span><text:span text:style-name="T41"><text:s/>de março de 2026.</text:span></text:p>
      <text:p text:style-name="P42"/>
      <text:p text:style-name="P43"/>
      <text:p text:style-name="P44"/>
      <text:p text:style-name="P45"><text:span text:style-name="T46">Jefferson Pécori Viana</text:span></text:p>
      <text:p text:style-name="P47"><text:span text:style-name="T48">Vereador</text:span></text:p>
      <text:p text:style-name="P49"><text:span text:style-name="T50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25T14:34:00Z</meta:creation-date>
    <dc:date>2026-03-25T14:34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2" meta:word-count="194" meta:character-count="1245" meta:row-count="8" meta:non-whitespace-character-count="1053"/>
  </office:meta>
</office:document-meta>
</file>