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Cinco (5), Bloco<text:s/></text:span><text:span text:style-name="T26">E</text:span><text:span text:style-name="T27">.</text:span></text:p>
      <text:p text:style-name="P28"/>
      <text:p text:style-name="P29"><text:span text:style-name="T30">JUSTIFICATIVA</text:span></text:p>
      <text:p text:style-name="P31"/>
      <text:p text:style-name="P32">A presente propositura decorre de demandas apresentadas por moradores da localidade, que relatam crescimento excessivo de vegetação, acúmulo de resíduos e ausência de manutenção periódica na via pública.</text:p>
      <text:p text:style-name="P33"/>
      <text:p text:style-name="P34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5"/>
      <text:p text:style-name="P36">Diante disso, entende-se necessária e oportuna a adoção das providências solicitadas, visando preservar as condições sanitárias, urbanísticas e de segurança da população.</text:p>
      <text:p text:style-name="P37"/>
      <text:p text:style-name="P38"/>
      <text:p text:style-name="P39"><text:span text:style-name="T40">Plenário “Vereador Daniel das Neves”,<text:s/></text:span><text:span text:style-name="T41">25</text:span><text:span text:style-name="T42"><text:s/>de março de 2026.</text:span></text:p>
      <text:p text:style-name="P43"/>
      <text:p text:style-name="P44"/>
      <text:p text:style-name="P45"/>
      <text:p text:style-name="P46"><text:span text:style-name="T47">Jefferson Pécori Viana</text:span></text:p>
      <text:p text:style-name="P48"><text:span text:style-name="T49">Vereador</text:span></text:p>
      <text:p text:style-name="P50"><text:span text:style-name="T51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4:37:00Z</meta:creation-date>
    <dc:date>2026-03-25T14:37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4" meta:character-count="1242" meta:row-count="8" meta:non-whitespace-character-count="1050"/>
  </office:meta>
</office:document-meta>
</file>