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<text:s/></text:span><text:span text:style-name="T26">serviços integrados de zeladoria urbana</text:span><text:span text:style-name="T27">, compreendendo roçada, varrição e limpeza mecanizada e manual, capinação, raspagem de sarjetas e meios-fios, bem como a execução de pintura de guias (caiação) em toda a extensão da<text:s/></text:span><text:span text:style-name="T28">Av. Geraldo Costi, Bloco E</text:span><text:span text:style-name="T29">.</text:span></text:p>
      <text:p text:style-name="P30"/>
      <text:p text:style-name="P31"><text:span text:style-name="T32">JUSTIFICATIVA</text:span></text:p>
      <text:p text:style-name="P33"/>
      <text:p text:style-name="P34">A presente propositura decorre de demandas apresentadas por moradores da localidade, que relatam crescimento excessivo de vegetação, acúmulo de resíduos e ausência de manutenção periódica na via pública.</text:p>
      <text:p text:style-name="P35"/>
      <text:p text:style-name="P3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7"/>
      <text:p text:style-name="P38">Diante disso, entende-se necessária e oportuna a adoção das providências solicitadas, visando preservar as condições sanitárias, urbanísticas e de segurança da população.</text:p>
      <text:p text:style-name="P39"/>
      <text:p text:style-name="P40"/>
      <text:p text:style-name="P41"><text:span text:style-name="T42">Plenário “Vereador Daniel das Neves”,<text:s/></text:span><text:span text:style-name="T43">25</text:span><text:span text:style-name="T44"><text:s/>de março de 2026.</text:span></text:p>
      <text:p text:style-name="P45"/>
      <text:p text:style-name="P46"/>
      <text:p text:style-name="P47"/>
      <text:p text:style-name="P48"><text:span text:style-name="T49">Jefferson Pécori Viana</text:span></text:p>
      <text:p text:style-name="P50"><text:span text:style-name="T51">Vereador</text:span></text:p>
      <text:p text:style-name="P52"><text:span text:style-name="T53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4:31:00Z</meta:creation-date>
    <dc:date>2026-03-25T14:31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5" meta:character-count="1246" meta:row-count="8" meta:non-whitespace-character-count="1053"/>
  </office:meta>
</office:document-meta>
</file>