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officeooo:paragraph-rsid="000d70a2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0d70a2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Indicação nº 00/2025</text:p>
      <text:p text:style-name="P3"/>
      <text:p text:style-name="P3"/>
      <text:p text:style-name="P4"/>
      <text:p text:style-name="P22"><text:span text:style-name="Fonte_20_parág._20_padrão"><text:span text:style-name="Strong_20_Emphasis"><text:span text:style-name="T6">Senhor Presidente,</text:span></text:span></text:span></text:p>
      <text:p text:style-name="Text_20_body"/>
      <text:p text:style-name="P22">Apresento a V.Exa., nos termos do art. 225 do Regimento Interno, a presente <text:span text:style-name="Strong_20_Emphasis">Indicação</text:span>, solicitando ao Excelentíssimo Senhor Prefeito Municipal, <text:span text:style-name="Strong_20_Emphasis">Samuel Moreira</text:span>, que sejam adotadas as providências necessárias para a <text:span text:style-name="Strong_20_Emphasis">substituição de lâmpada queimada na rede de iluminação pública</text:span>, localizada na <text:span text:style-name="Strong_20_Emphasis">Rua Gana, nº 265, Jardim Xangrilá</text:span>.</text:p>
      <text:p text:style-name="P23"><text:span text:style-name="Strong_20_Emphasis"/></text:p>
      <text:p text:style-name="P21"><text:span text:style-name="Strong_20_Emphasis">JUSTIFICATIVA:</text:span></text:p>
      <text:p text:style-name="P22">A presente solicitação se faz necessária em razão da <text:span text:style-name="Strong_20_Emphasis">lâmpada queimada no referido endereço</text:span>, o que tem causado transtornos aos moradores e transeuntes da região.</text:p>
      <text:p text:style-name="P22">A ausência de iluminação adequada compromete a <text:span text:style-name="Strong_20_Emphasis">segurança pública</text:span>, aumentando os riscos de acidentes e favorecendo a ocorrência de atos de vandalismo e criminalidade.</text:p>
      <text:p text:style-name="P22">Ressalta-se que a iluminação pública é essencial para garantir melhores condições de <text:span text:style-name="Strong_20_Emphasis">segurança, mobilidade e qualidade de vida</text:span> à população.</text:p>
      <text:p text:style-name="P22">Dessa forma, a presente indicação visa assegurar o pronto atendimento da demanda, restabelecendo a iluminação no local.</text:p>
      <text:p text:style-name="Text_20_body"/>
      <text:p text:style-name="Text_20_body">Plenário “Vereador Daniel das Neves”, 24 de março de 2026.</text:p>
      <text:p text:style-name="P20"><text:span text:style-name="Strong_20_Emphasis"/></text:p>
      <text:p text:style-name="P20"><text:span text:style-name="Strong_20_Emphasis">Heitor Sansão</text:span><text:line-break/>Vereador</text:p>
      <text:p text:style-name="P20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3-24T14:04:33.514000000</dc:date>
    <meta:print-date>2010-04-29T15:32:00Z</meta:print-date>
    <meta:editing-cycles>4</meta:editing-cycles>
    <meta:editing-duration>PT13M8S</meta:editing-duration>
    <meta:document-statistic meta:table-count="0" meta:image-count="1" meta:object-count="0" meta:page-count="1" meta:paragraph-count="15" meta:word-count="181" meta:character-count="1221" meta:non-whitespace-character-count="1051"/>
    <meta:template xlink:type="simple" xlink:actuate="onRequest" xlink:title="" xlink:href="../../../Modelos%20de%20proposições/modelo%20Indicação.odt/Normal.dotm"/>
  </office:meta>
</office:document-meta>
</file>