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dc0ef" style:font-size-asian="12pt" style:font-name-complex="Arial" style:font-size-complex="12pt"/>
    </style:style>
    <style:style style:name="P2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18ee10"/>
    </style:style>
    <style:style style:name="T5" style:family="text">
      <style:text-properties officeooo:rsid="001a597d"/>
    </style:style>
    <style:style style:name="T6" style:family="text">
      <style:text-properties officeooo:rsid="001d5def"/>
    </style:style>
    <style:style style:name="T7" style:family="text">
      <style:text-properties officeooo:rsid="001dc0ef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0/202<text:span text:style-name="T4">6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9"><text:tab/> Apresento a V.Exa., nos termos do art. 225 do Regimento Interno, a presente Indicação, solicitando ao Excelentíssimo Senhor Prefeito, <text:span text:style-name="T6">que seja </text:span><text:span text:style-name="T7">encaminhado ao órgão competente a presente solicitação para adoção das providências necessárias a inclusão dos alunos matriculados na educação de Jovens e adultos (EJA) beneficio do passe escolar, assegurando-lhes a gratuidade no transporte escolar.</text:span></text:p>
      <text:p text:style-name="P9"/>
      <text:p text:style-name="P10"><text:span text:style-name="T8">JUSTIFICATIVA:</text:span></text:p>
      <text:p text:style-name="P19"><text:tab/> </text:p>
      <text:p text:style-name="P19"><text:span text:style-name="T7"><text:tab/> A medida visa promover a inclusão social, a equidade e incentivar a continuidade dos estudos, especialmente para aqueles que não tivera acesso à educação na idade adequada e que atualmente enfrentam dificuldades financeiras para se deslocar até as unidades de ensino.</text:span></text:p>
      <text:p text:style-name="P7"/>
      <text:p text:style-name="P10"/>
      <text:p text:style-name="P10"/>
      <text:p text:style-name="P10">Plenário “Vereador Daniel das Neves”,<text:span text:style-name="T7">24 de março</text:span><text:span text:style-name="T5"> 2026</text:span></text:p>
      <text:p text:style-name="P13"/>
      <text:p text:style-name="P11"/>
      <text:p text:style-name="P12"/>
      <text:p text:style-name="P6"/>
      <text:p text:style-name="P6">Irineu Roberto da Silva</text:p>
      <text:p text:style-name="P6">Vereador</text:p>
      <text:p text:style-name="P8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1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3-02-27T09:26:00</meta:creation-date>
    <dc:date>2026-03-24T11:48:18.035000000</dc:date>
    <meta:print-date>2010-04-29T15:32:00</meta:print-date>
    <meta:editing-cycles>24</meta:editing-cycles>
    <meta:editing-duration>P2DT2H44M6S</meta:editing-duration>
    <meta:generator>LibreOffice/7.2.6.2$Windows_X86_64 LibreOffice_project/b0ec3a565991f7569a5a7f5d24fed7f52653d754</meta:generator>
    <meta:document-statistic meta:table-count="0" meta:image-count="1" meta:object-count="0" meta:page-count="2" meta:paragraph-count="15" meta:word-count="144" meta:character-count="981" meta:non-whitespace-character-count="839"/>
  </office:meta>
</office:document-meta>
</file>