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1"/>
    </style:style>
    <style:style style:name="P2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 loext:word-spacing-minimum="75%" loext:word-spacing-maximum="133%"/>
    </style:style>
    <style:style style:name="P4" style:family="paragraph" style:parent-style-name="Standard">
      <style:paragraph-properties fo:text-align="justify" style:justify-single-word="false" fo:text-indent="2.501cm" style:auto-text-indent="false" loext:word-spacing-minimum="75%" loext:word-spacing-maximum="133%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.494cm" fo:margin-bottom="0.494cm" style:contextual-spacing="false" fo:line-height="150%" fo:text-align="justify" style:justify-single-word="false" loext:word-spacing-minimum="75%" loext:word-spacing-maximum="133%"/>
    </style:style>
    <style:style style:name="P6" style:family="paragraph" style:parent-style-name="Standard">
      <style:paragraph-properties fo:margin-left="-0.501cm" fo:text-align="center" style:justify-single-word="false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bd8a4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6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ção de aplauso nº </text:span><text:span text:style-name="T2">49/2</text:span><text:span text:style-name="T1">026</text:span></text:p>
      <text:p text:style-name="P2" loext:marker-style-name="T3"><text:bookmark text:name="_gjdgxs"/></text:p>
      <text:p text:style-name="P3"><text:span text:style-name="T3">Senhor Presidente,</text:span></text:p>
      <text:p text:style-name="P4" loext:marker-style-name="T3"/>
      <text:p text:style-name="P5" loext:marker-style-name="T4"><text:span text:style-name="T5"><text:tab/>Apresento à Mesa Diretora na forma regimental, ouvido o Douto Plenário, </text:span><text:span text:style-name="T3">MOÇÃO DE APLAUSO</text:span><text:span text:style-name="T4"> à</text:span><text:span text:style-name="T6"> </text:span><text:span text:style-name="T4">Senhora Márcia Estela Rodrigues Aniceto, por sua notável trajetória e inestimável contribuição à educação no município de Registro.</text:span></text:p>
      <text:p text:style-name="P5" loext:marker-style-name="T4"><text:span text:style-name="T4">Márcia Estela Rodrigues Aniceto carrega a educação no DNA e o amor por Registro no coração. Filha de Dona Maria e do saudoso Orlando, o eterno “Orlando da Bebida”, trilhou uma trajetória marcada por mais de 40 anos de dedicação exemplar ao magistério.</text:span><text:span text:style-name="T4"/></text:p>
      <text:p text:style-name="P5" loext:marker-style-name="T4"><text:span text:style-name="T4">Pioneira na história educacional do município, destacou-se no início dos anos 2000 como a primeira Diretora da recém-criada Rede Municipal de Ensino Fundamental de Registro. Sua competência e compromisso com a educação a conduziram à Coordenadoria do Ensino Fundamental, onde atuou ao lado do saudoso Professor Rogério Vieira, contribuindo de forma significativa para o fortalecimento da educação pública local. Posteriormente, ampliou sua atuação como Diretora de Escola concursada pela Secretaria de Educação do Estado de São Paulo, levando sua experiência e dedicação para além dos limites do município.</text:span><text:span text:style-name="T4"/></text:p>
      <text:p text:style-name="P5" loext:marker-style-name="T4"><text:span text:style-name="T4">Após um período fora, retornou à cidade de Registro no ano de 2021, reafirmando seu vínculo com a comunidade que sempre foi parte essencial de sua história. Mais do que ocupar cargos de gestão, Márcia viveu intensamente o ambiente escolar, destacando-se pelo acolhimento, sensibilidade e compromisso com professores, alunos, funcionários e toda a comunidade escolar. Sua maior realização reside no impacto humano de sua atuação, sempre pautada na missão de transformar vidas por meio da educação.</text:span><text:span text:style-name="T4"/></text:p>
      <text:p text:style-name="P6" loext:marker-style-name="T5"><text:span text:style-name="T5">Plenário “VEREADOR DANIEL DAS NEVES”, </text:span><text:span text:style-name="T4">06 de janeiro de 2026</text:span><text:span text:style-name="T5">.</text:span></text:p>
      <text:p text:style-name="P6"/>
      <text:p text:style-name="P6"/>
      <text:p text:style-name="P6"/>
      <text:p text:style-name="P6" loext:marker-style-name="T3"><text:span text:style-name="T3">Taffarel da Silva Galdino</text:span><text:span text:style-name="T3"/></text:p>
      <text:p text:style-name="P6"><text:span text:style-name="T3">Vereador</text:span><text:bookmark text:name="_focnq5n9ubz3"/><text:bookmark text:name="_e27m2olglwh2"/><text:bookmark text:name="_k07fuid1ur0s"/><text:bookmark text:name="_30j0zl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ff" loext:opacity="100%" style:font-name="Georgia" fo:font-family="Georgia" style:font-family-generic="roman" style:font-pitch="variable" fo:font-size="9pt" style:text-underline-style="solid" style:text-underline-width="auto" style:text-underline-color="font-color" style:font-name-asian="Georgia1" style:font-family-asian="Georgia" style:font-family-generic-asian="system" style:font-pitch-asian="variable" style:font-size-asian="9pt" style:font-name-complex="Georgia1" style:font-family-complex="Georg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2.963cm" fo:text-align="center" style:justify-single-word="false" fo:keep-with-next="always"/>
    </style:style>
    <style:style style:name="MP2" style:family="paragraph" style:parent-style-name="Standard">
      <style:paragraph-properties fo:margin-left="2.963cm" fo:text-align="center" style:justify-single-word="false"/>
    </style:style>
    <style:style style:name="MP3" style:family="paragraph" style:parent-style-name="Standard">
      <style:paragraph-properties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T1" style:family="text"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T2" style:family="text">
      <style:text-properties fo:font-variant="small-caps" style:font-name="Georgia" fo:font-weight="bold" style:font-name-asian="Georgia1" style:font-weight-asian="bold" style:font-name-complex="Georgia1"/>
    </style:style>
    <style:style style:name="MT3" style:family="text">
      <style:text-properties style:font-name="Georgia" fo:font-size="9pt" style:font-name-asian="Georgia1" style:font-size-asian="9pt" style:font-name-complex="Georgia1" style:font-size-complex="9pt"/>
    </style:style>
    <style:style style:name="MT4" style:family="text">
      <style:text-properties style:font-name="Georgia" fo:font-size="12pt" style:font-name-asian="Georgia1" style:font-size-asian="12pt" style:font-name-complex="Georgia1" style:font-size-complex="12pt"/>
    </style:style>
    <style:style style:name="MT5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T6" style:family="text"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3cm" fo:margin-bottom="2cm" fo:margin-left="2cm" fo:margin-right="2cm" style:writing-mode="lr-tb" style:layout-grid-color="#c0c0c0" style:layout-grid-lines="242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-0.065cm" svg:y="-0.079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/text:p>
        <text:p text:style-name="MP1"><text:span text:style-name="MT2">“VEREADOR DANIEL AGUILAR DE SOUZA”</text:span></text:p>
        <text:p text:style-name="MP1"><text:span text:style-name="MT3">Rua Shitiro Maeji, 459 – Centro – Registro (SP) - CEP: 11.900-000</text:span></text:p>
        <text:p text:style-name="MP1"><text:span text:style-name="MT3"><text:s/>TEL / FAX <text:s/>( 13 ) <text:s/>3828-1100</text:span></text:p>
        <text:p text:style-name="MP2" loext:marker-style-name="MT4"><text:a xlink:type="simple" xlink:href="http://www.camararegistro.sp.gov.br/" text:style-name="ListLabel_20_1" text:visited-style-name="ListLabel_20_1"><text:span text:style-name="MT5">www.registro.sp.leg.br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</meta:initial-creator>
    <meta:editing-cycles>5</meta:editing-cycles>
    <meta:print-date>2026-04-08T09:08:29.926385900</meta:print-date>
    <meta:creation-date>2026-03-24T14:40:00</meta:creation-date>
    <dc:date>2026-04-08T09:08:57.146065100</dc:date>
    <meta:editing-duration>PT4M1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4" meta:word-count="289" meta:character-count="1892" meta:non-whitespace-character-count="1611"/>
    <meta:user-defined meta:name="AppVersion">16.0000</meta:user-defined>
    <meta:template xlink:type="simple" xlink:actuate="onRequest" xlink:title="Normal" xlink:href=""/>
  </office:meta>
</office:document-meta>
</file>