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168b78"/>
    </style:style>
    <style:style style:name="T8" style:family="text">
      <style:text-properties officeooo:rsid="0016c001"/>
    </style:style>
    <style:style style:name="T9" style:family="text">
      <style:text-properties officeooo:rsid="00197daa"/>
    </style:style>
    <style:style style:name="T10" style:family="text">
      <style:text-properties officeooo:rsid="0019f3bd"/>
    </style:style>
    <style:style style:name="T11" style:family="text">
      <style:text-properties officeooo:rsid="001ab999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ndicação nº 0/202<text:span text:style-name="T7">6</text:span>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5"/>
      <text:p text:style-name="P10"><text:tab/>Apresento a V.Exa., nos termos do art. 225 do Regimento Interno, a presente Indicação, solicitando ao Excelentíssimo Senhor Prefeito, <text:span text:style-name="T9">que seja realizado o serviço de extensão </text:span><text:span text:style-name="T10">de rede de energia elétrica na Rua Evaldo Pagani </text:span><text:span text:style-name="T11">Bairro Jardim Esperança.</text:span></text:p>
      <text:p text:style-name="P6"/>
      <text:p text:style-name="P7"/>
      <text:p text:style-name="P7">JUSTIFICATIVA:</text:p>
      <text:p text:style-name="P7"/>
      <text:p text:style-name="P10"><text:span text:style-name="T12"><text:tab/></text:span>Em virtude <text:span text:style-name="T5">de que moradores procuraram esse </text:span><text:span text:style-name="T11">V</text:span><text:span text:style-name="T5">ereador, </text:span><text:span text:style-name="T11">solicitando a extensão da rede de energia elétrica no endereço mencionado acima, tendo em vista que diversos pontos da via ainda não possuem iluminação pública, oque tem causado dificuldades, invisibilidade e insegurança para moradores e para quem precisa trafegar pelo local, principalmente no período noturno.</text:span></text:p>
      <text:p text:style-name="P8"/>
      <text:p text:style-name="P11">Plenário “Vereador Daniel das Neves”,<text:span text:style-name="T11">24 de março</text:span><text:span text:style-name="T6"> </text:span><text:span text:style-name="T4">202</text:span><text:span text:style-name="T7">6</text:span></text:p>
      <text:p text:style-name="P14"/>
      <text:p text:style-name="P12"/>
      <text:p text:style-name="P13"/>
      <text:p text:style-name="P7"/>
      <text:p text:style-name="P7">Irineu Roberto da Silva</text:p>
      <text:p text:style-name="P7">Vereador</text:p>
      <text:p text:style-name="P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creation-date>2023-02-27T09:26:00</meta:creation-date>
    <dc:date>2026-03-24T09:49:36.865000000</dc:date>
    <meta:print-date>2010-04-29T15:32:00</meta:print-date>
    <meta:editing-cycles>23</meta:editing-cycles>
    <meta:editing-duration>PT10H55M46S</meta:editing-duration>
    <meta:generator>LibreOffice/7.2.6.2$Windows_X86_64 LibreOffice_project/b0ec3a565991f7569a5a7f5d24fed7f52653d754</meta:generator>
    <meta:document-statistic meta:table-count="0" meta:image-count="1" meta:object-count="0" meta:page-count="1" meta:paragraph-count="14" meta:word-count="139" meta:character-count="931" meta:non-whitespace-character-count="798"/>
  </office:meta>
</office:document-meta>
</file>