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ed34"/>
    </style:style>
    <style:style style:name="T6" style:family="text">
      <style:text-properties officeooo:rsid="00168b78"/>
    </style:style>
    <style:style style:name="T7" style:family="text">
      <style:text-properties officeooo:rsid="0016c001"/>
    </style:style>
    <style:style style:name="T8" style:family="text">
      <style:text-properties officeooo:rsid="00193fd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3fd2" style:font-weight-asian="bold"/>
    </style:style>
    <style:style style:name="T11" style:family="text">
      <style:text-properties fo:font-weight="normal" officeooo:rsid="00193fd2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6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9"><text:tab/>Apresento a V.Exa., nos termos do art. 225 do Regimento Interno, a presente Indicação, solicitando ao Excelentíssimo Senhor Prefeito, <text:span text:style-name="T8">que seja realizado o serviço de roçada em toda extensão da estrada são Domingos, fazenda Paraíso e Bairro Ribeirão do Mota.</text:span></text:p>
      <text:p text:style-name="P6"/>
      <text:p text:style-name="P6"/>
      <text:p text:style-name="P7">JUSTIFICATIVA:</text:p>
      <text:p text:style-name="P6"/>
      <text:p text:style-name="P9"><text:span text:style-name="T11"><text:tab/>A presente solicitação se faz necessária devido ao crescimento excessivo do mato às margens da estrada, que está invadindo a via e reduzindo a visibilidade dos motoristas e moradores que utilizam o local diariamente, podendo ocasionar acidentes e colocar em risco a segurança da população.</text:span></text:p>
      <text:p text:style-name="P19"/>
      <text:p text:style-name="P10">Plenário “Vereador Daniel das Neves”,<text:span text:style-name="T8">23 de Março </text:span><text:span text:style-name="T4">202</text:span><text:span text:style-name="T6">6</text:span></text:p>
      <text:p text:style-name="P13"/>
      <text:p text:style-name="P11"/>
      <text:p text:style-name="P12"/>
      <text:p text:style-name="P7"/>
      <text:p text:style-name="P7">Irineu Roberto da Silva</text:p>
      <text:p text:style-name="P7">Vereador</text:p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6-03-23T16:44:20.768000000</dc:date>
    <meta:print-date>2010-04-29T15:32:00</meta:print-date>
    <meta:editing-cycles>23</meta:editing-cycles>
    <meta:editing-duration>PT11H4M41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4" meta:word-count="133" meta:character-count="864" meta:non-whitespace-character-count="737"/>
  </office:meta>
</office:document-meta>
</file>