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ba1cd" style:font-size-asian="12pt" style:font-name-complex="Arial" style:font-size-complex="12pt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f1933" style:font-size-asian="12pt" style:font-name-complex="Arial" style:font-size-complex="12pt"/>
    </style:style>
    <style:style style:name="P2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ba1cd" style:font-size-asian="12pt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05570"/>
    </style:style>
    <style:style style:name="T6" style:family="text">
      <style:text-properties officeooo:rsid="00168b78"/>
    </style:style>
    <style:style style:name="T7" style:family="text">
      <style:text-properties officeooo:rsid="0019d30e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ba1cd"/>
    </style:style>
    <style:style style:name="T10" style:family="text">
      <style:text-properties officeooo:rsid="001c1a84"/>
    </style:style>
    <style:style style:name="T11" style:family="text">
      <style:text-properties officeooo:rsid="001d453f"/>
    </style:style>
    <style:style style:name="T12" style:family="text">
      <style:text-properties officeooo:rsid="001f193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0/202<text:span text:style-name="T6">6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10"><text:tab/>Apresento a V.Exa., nos termos do art. 225 do Regimento Interno, a presente Indicação, solicitando ao Excelentíssimo Senhor Prefeito, <text:span text:style-name="T7">que seja realizado o serviço de patrolamento seguido de fresa na </text:span><text:span text:style-name="T10">estrada </text:span><text:span text:style-name="T7">são Domingos, </text:span><text:span text:style-name="T10"><text:s text:c="2"/>fazenda <text:s/>Paraiso <text:s/></text:span><text:span text:style-name="T12">e</text:span><text:span text:style-name="T7"> </text:span><text:span text:style-name="T11">Bairro Ribeirão Branco da Mota.</text:span></text:p>
      <text:p text:style-name="P10"/>
      <text:p text:style-name="P6"/>
      <text:p text:style-name="P20"><text:span text:style-name="T8"/></text:p>
      <text:p text:style-name="P22"><text:span text:style-name="T8">JUSTIFICATIVA:</text:span></text:p>
      <text:p text:style-name="P21"><text:span text:style-name="T8"><text:tab/> <text:s text:c="4"/></text:span></text:p>
      <text:p text:style-name="P21"><text:span text:style-name="T8"><text:tab/> </text:span>Em virtude <text:span text:style-name="T5">de que moradores procuraram esse </text:span><text:span text:style-name="T9">V</text:span><text:span text:style-name="T5">ereador, </text:span><text:span text:style-name="T7">solicitando o </text:span><text:span text:style-name="T9">serviço</text:span><text:span text:style-name="T7"> patrolamento seguido de fresa no endereço mencionado acima, tendo em vista que a via se encontra em condições precárias de trafegabilidade, com diversos buracos e, <text:s/></text:span><text:span text:style-name="T12">essa situação tem causado transtornono principalmente para</text:span><text:span text:style-name="T7"> vans escolares que realizam o transporte de crianças até as unidades de ensino.</text:span></text:p>
      <text:p text:style-name="P8"/>
      <text:p text:style-name="P11">Plenário “Vereador Daniel das Neves”,<text:span text:style-name="T9">23 de março </text:span><text:span text:style-name="T4">202</text:span><text:span text:style-name="T6">6.</text:span></text:p>
      <text:p text:style-name="P14"/>
      <text:p text:style-name="P12"/>
      <text:p text:style-name="P13"/>
      <text:p text:style-name="P7"/>
      <text:p text:style-name="P7">Irineu Roberto da Silva</text:p>
      <text:p text:style-name="P7">Vereador</text:p>
      <text:p text:style-name="P9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3-02-27T09:26:00</meta:creation-date>
    <dc:date>2026-03-23T16:31:17.097000000</dc:date>
    <meta:print-date>2026-03-23T14:09:31.992000000</meta:print-date>
    <meta:editing-cycles>24</meta:editing-cycles>
    <meta:editing-duration>PT11H14M23S</meta:editing-duration>
    <meta:generator>LibreOffice/7.2.6.2$Windows_X86_64 LibreOffice_project/b0ec3a565991f7569a5a7f5d24fed7f52653d754</meta:generator>
    <meta:document-statistic meta:table-count="0" meta:image-count="1" meta:object-count="0" meta:page-count="2" meta:paragraph-count="15" meta:word-count="145" meta:character-count="979" meta:non-whitespace-character-count="828"/>
  </office:meta>
</office:document-meta>
</file>