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8bcff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c81f"/>
    </style:style>
    <style:style style:name="T2" style:family="text">
      <style:text-properties officeooo:rsid="00168b78"/>
    </style:style>
    <style:style style:name="T3" style:family="text">
      <style:text-properties officeooo:rsid="0018bcff"/>
    </style:style>
    <style:style style:name="T4" style:family="text">
      <style:text-properties officeooo:rsid="001946f2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3</text:span>0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realizado o serviço de roçada em toda a extensão da linha do trem </text:span><text:span text:style-name="T4">d</text:span><text:span text:style-name="T3">o Bairro J. Valeri.</text:span></text:p>
      <text:p text:style-name="P5"/>
      <text:p text:style-name="P5"/>
      <text:p text:style-name="P6">JUSTIFICATIVA:</text:p>
      <text:p text:style-name="P4"><text:tab/> Em virtude <text:span text:style-name="T5">de que moradores procuraram esse </text:span><text:span text:style-name="T3">V</text:span><text:span text:style-name="T5">ereador, </text:span><text:span text:style-name="T3">solicitando o serviço de roçada no endereço mencionado acima, </text:span><text:span text:style-name="T4">informa-se que o local apresenta excesso de vegetação, oque tem favorecido a proliferação de mosquitos e animais peçonhentos, além de proporcionar esconderijo para pessoas em atitudes indevidas, gerando preocupação e insegurança aos moradores.</text:span></text:p>
      <text:p text:style-name="P7"/>
      <text:p text:style-name="P8">Plenário “Vereador Daniel das Neves”,<text:span text:style-name="T3">18 de Março</text:span><text:span text:style-name="T6"> </text:span><text:span text:style-name="T7">202</text:span><text:span text:style-name="T2">6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8T10:50:26.905046500</dc:date>
    <meta:print-date>2010-04-29T15:32:00</meta:print-date>
    <meta:editing-cycles>24</meta:editing-cycles>
    <meta:editing-duration>PT11H4M59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36" meta:character-count="909" meta:non-whitespace-character-count="778"/>
  </office:meta>
</office:document-meta>
</file>