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2571"/>
    </style:style>
    <style:style style:name="T2" style:family="text">
      <style:text-properties officeooo:rsid="00168b78"/>
    </style:style>
    <style:style style:name="T3" style:family="text">
      <style:text-properties officeooo:rsid="00183925"/>
    </style:style>
    <style:style style:name="T4" style:family="text">
      <style:text-properties officeooo:rsid="00105570"/>
    </style:style>
    <style:style style:name="T5" style:family="text">
      <style:text-properties officeooo:rsid="00196781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26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realizado o serviço de poda de Arvore na Rua Camarões Nº10 Bairro Xangrilá, junto ao prédio da unidade de saúde.</text:span></text:p>
      <text:p text:style-name="P5"/>
      <text:p text:style-name="P5"/>
      <text:p text:style-name="P6">JUSTIFICATIVA:</text:p>
      <text:p text:style-name="P5"/>
      <text:p text:style-name="P4"><text:tab/>Em virtude <text:span text:style-name="T4">de que moradores procuraram esse </text:span><text:span text:style-name="T3">Vereador, solicitando o serviço de poda </text:span><text:span text:style-name="T5">de árvore</text:span><text:span text:style-name="T3"> no endereço mencionado acima, informa-se que as árvores existentes no local encontram-se muito próxima ao prédio da unidade de saúde, com galhos encostando e sobrepondo o telhado. </text:span><text:span text:style-name="T5">A situação tem gerado preocupação aos munícipes, pois oferece riscos de danos à estrutura do prédio. </text:span></text:p>
      <text:p text:style-name="P7"/>
      <text:p text:style-name="P8">Plenário “Vereador Daniel das Neves”,<text:span text:style-name="T5">17 de março</text:span><text:span text:style-name="T6"> </text:span><text:span text:style-name="T7">202</text:span><text:span text:style-name="T2">6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7T15:57:17.289478300</dc:date>
    <meta:print-date>2010-04-29T15:32:00</meta:print-date>
    <meta:editing-cycles>24</meta:editing-cycles>
    <meta:editing-duration>PT10H59M38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47" meta:character-count="950" meta:non-whitespace-character-count="808"/>
  </office:meta>
</office:document-meta>
</file>