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f356"/>
    </style:style>
    <style:style style:name="T2" style:family="text">
      <style:text-properties officeooo:rsid="00168b78"/>
    </style:style>
    <style:style style:name="T3" style:family="text">
      <style:text-properties officeooo:rsid="0018a9a6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8e12e"/>
    </style:style>
    <style:style style:name="T7" style:family="text">
      <style:text-properties officeooo:rsid="0018eb43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25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><text:tab/>Apresento a V.Exa., nos termos do art. 225 do Regimento Interno, a presente Indicação, solicitando ao Excelentíssimo Senhor Prefeito, <text:span text:style-name="T3">que seja solicitado ao proprietário a realização dos serviços de roçada e limpeza do terreno, Rua seringueira ao lado do nº 272 bairro Arapongal.</text:span></text:p>
      <text:p text:style-name="P5"/>
      <text:p text:style-name="P5"/>
      <text:p text:style-name="P6">JUSTIFICATIVA:</text:p>
      <text:p text:style-name="P5"/>
      <text:p text:style-name="P4"><text:span text:style-name="T4"><text:tab/></text:span>Em virtude <text:span text:style-name="T5">de que moradores procuraram esse </text:span><text:span text:style-name="T6">V</text:span><text:span text:style-name="T5">ereador, </text:span><text:span text:style-name="T6">relatando a situação de abandono do referido terreno, solicita-se que o proprietário seja notificado para providenciar a limpeza da área. O local encontra-se com excesso de vegetação, favorecendo a proliferação de insetos, mosquitos e animais peçonhentos, além de estar sendo utilizado para o descarte irregular de lixo, o que tem causado transtornos e preocupação aos moradores das proximidades</text:span></text:p>
      <text:p text:style-name="P7"/>
      <text:p text:style-name="P8">Plenário “Vereador Daniel das Neves”,<text:span text:style-name="T7">17 de Março</text:span><text:span text:style-name="T8"> </text:span><text:span text:style-name="T9">202</text:span><text:span text:style-name="T2">6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7T15:55:27.651527600</dc:date>
    <meta:print-date>2010-04-29T15:32:00</meta:print-date>
    <meta:editing-cycles>24</meta:editing-cycles>
    <meta:editing-duration>PT10H56M46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57" meta:character-count="1048" meta:non-whitespace-character-count="897"/>
  </office:meta>
</office:document-meta>
</file>