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8f54"/>
    </style:style>
    <style:style style:name="T2" style:family="text">
      <style:text-properties officeooo:rsid="00168b78"/>
    </style:style>
    <style:style style:name="T3" style:family="text">
      <style:text-properties officeooo:rsid="00180065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05570"/>
    </style:style>
    <style:style style:name="T6" style:family="text">
      <style:text-properties officeooo:rsid="00183c59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822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seja providenciado o serviço de roçada às margens das vias do Bairro Jard. Esperança.</text:span></text:p>
      <text:p text:style-name="P5"/>
      <text:p text:style-name="P6">JUSTIFICATIVA:</text:p>
      <text:p text:style-name="P5"/>
      <text:p text:style-name="P4"><text:span text:style-name="T4"><text:tab/> <text:s text:c="2"/></text:span><text:s/>Em virtude <text:span text:style-name="T5">de que moradores procuraram esse vereador, </text:span><text:span text:style-name="T3">solicitando a realização do serviço de roçada as margens das vias do bairro mencionado acima, tendo em vista o excesso de mato presente nas ruas. Tal situação tem favorecido a proli</text:span><text:span text:style-name="T6">feração de insetos e animais peçonhentos, além de causar sensação de abandono no bairro, gerando preocupação e riscos a saúde e a segurança dos moradores.</text:span></text:p>
      <text:p text:style-name="P7"/>
      <text:p text:style-name="P4"/>
      <text:p text:style-name="P8">Plenário “Vereador Daniel das Neves”,<text:span text:style-name="T6">16 de Março </text:span><text:span text:style-name="T7">202</text:span><text:span text:style-name="T2">6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3-17T14:16:11.522614700</dc:date>
    <meta:print-date>2010-04-29T15:32:00</meta:print-date>
    <meta:editing-cycles>24</meta:editing-cycles>
    <meta:editing-duration>PT11H21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4" meta:word-count="144" meta:character-count="933" meta:non-whitespace-character-count="790"/>
  </office:meta>
</office:document-meta>
</file>