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b750c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a78c"/>
    </style:style>
    <style:style style:name="T2" style:family="text">
      <style:text-properties officeooo:rsid="00168b78"/>
    </style:style>
    <style:style style:name="T3" style:family="text">
      <style:text-properties officeooo:rsid="00199488"/>
    </style:style>
    <style:style style:name="T4" style:family="text">
      <style:text-properties officeooo:rsid="001b750c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05570"/>
    </style:style>
    <style:style style:name="T7" style:family="text">
      <style:text-properties officeooo:rsid="001b2c58"/>
    </style:style>
    <style:style style:name="T8" style:family="text">
      <style:text-properties officeooo:rsid="0011ed34"/>
    </style:style>
    <style:style style:name="T9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21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notificado ao proprietário para que proceda o serviço de roçada e limpeza no terreno ao lado do nº 694 na Rua Massa Hatori </text:span><text:span text:style-name="T4">Bairro </text:span><text:span text:style-name="T3">Caiçara ll.</text:span></text:p>
      <text:p text:style-name="P5"/>
      <text:p text:style-name="P5"/>
      <text:p text:style-name="P6">JUSTIFICATIVA:</text:p>
      <text:p text:style-name="P5"/>
      <text:p text:style-name="P4"><text:span text:style-name="T5"><text:tab/><text:tab/></text:span> Em virtude <text:span text:style-name="T6">de que moradores procuraram esse </text:span><text:span text:style-name="T3">V</text:span><text:span text:style-name="T6">ereador, </text:span><text:span text:style-name="T7">solicitando que seja notificado o proprietário do terreno localizado no endereço mencionado </text:span><text:span text:style-name="T4">acima, para que proceda o serviço de roçada e limpeza, tendo em vista o excesso de mato e sinais de abandono. Tal situação tem favorecido a proliferação de insetos e animais peçonhentos, podendo ocasionar riscos a saúde e a segurança da população.</text:span></text:p>
      <text:p text:style-name="P7"/>
      <text:p text:style-name="P7"/>
      <text:p text:style-name="P8">Plenário “Vereador Daniel das Neves”,<text:span text:style-name="T4">16 de Março</text:span><text:span text:style-name="T8"> </text:span><text:span text:style-name="T9">202</text:span><text:span text:style-name="T2">6</text:span></text:p>
      <text:p text:style-name="P9"/>
      <text:p text:style-name="P10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3-17T14:14:54.970662200</dc:date>
    <meta:print-date>2010-04-29T15:32:00</meta:print-date>
    <meta:editing-cycles>24</meta:editing-cycles>
    <meta:editing-duration>PT10H57M40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3" meta:word-count="157" meta:character-count="999" meta:non-whitespace-character-count="846"/>
  </office:meta>
</office:document-meta>
</file>