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0316"/>
    </style:style>
    <style:style style:name="T2" style:family="text">
      <style:text-properties officeooo:rsid="00168b78"/>
    </style:style>
    <style:style style:name="T3" style:family="text">
      <style:text-properties officeooo:rsid="00180666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1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providenciada a restauração da placa de sinalização localizada na esquina Rua Taboatã Caiçara 2.</text:span></text:p>
      <text:p text:style-name="P5"/>
      <text:p text:style-name="P5"/>
      <text:p text:style-name="P6">JUSTIFICATIVA:</text:p>
      <text:p text:style-name="P5"/>
      <text:p text:style-name="P4"><text:span text:style-name="T4"><text:tab/></text:span>Em virtude <text:span text:style-name="T5">de que moradores procuraram esse </text:span><text:span text:style-name="T3">V</text:span><text:span text:style-name="T5">ereador, </text:span><text:span text:style-name="T3">solicitando a restauração da referida placa de sinalização, pois a mesma se encontra desgastada e com as informações totalmente apagadas, dificultando a identificação da sinalização no local e podendo causar transtornos.</text:span></text:p>
      <text:p text:style-name="P7"/>
      <text:p text:style-name="P8">Plenário “Vereador Daniel das Neves”,<text:span text:style-name="T3">16 de Março</text:span><text:span text:style-name="T6"> </text:span><text:span text:style-name="T7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7T14:07:38.139229200</dc:date>
    <meta:print-date>2010-04-29T15:32:00</meta:print-date>
    <meta:editing-cycles>24</meta:editing-cycles>
    <meta:editing-duration>PT11H3M36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22" meta:character-count="833" meta:non-whitespace-character-count="717"/>
  </office:meta>
</office:document-meta>
</file>