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192da7" style:font-size-asian="12pt" style:font-name-complex="Arial" style:font-size-complex="12pt"/>
    </style:style>
    <style:style style:name="P8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b12b7"/>
    </style:style>
    <style:style style:name="T2" style:family="text">
      <style:text-properties officeooo:rsid="00168b78"/>
    </style:style>
    <style:style style:name="T3" style:family="text">
      <style:text-properties officeooo:rsid="0018304a"/>
    </style:style>
    <style:style style:name="T4" style:family="text">
      <style:text-properties officeooo:rsid="00192da7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105570"/>
    </style:style>
    <style:style style:name="T7" style:family="text">
      <style:text-properties officeooo:rsid="0019a328"/>
    </style:style>
    <style:style style:name="T8" style:family="text">
      <style:text-properties style:font-name-asian="Ari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811</text:span>/202<text:span text:style-name="T2">6</text:span></text:p>
      <text:p text:style-name="P1"/>
      <text:p text:style-name="P1"/>
      <text:p text:style-name="P2"/>
      <text:p text:style-name="P2">Senhor Presidente,</text:p>
      <text:p text:style-name="P2"/>
      <text:p text:style-name="P3"><text:tab/>Apresento a V.Exa., nos termos do art. 225 do Regimento Interno, a presente Indicação, solicitando ao Excelentíssimo Senhor Prefeito, <text:span text:style-name="T3">que seja providenciada a instalação de grade de proteção na boca de lobo da Rua Taboatã em frente ao nº40 </text:span><text:span text:style-name="T4">no Bairro Caiçara 2.</text:span></text:p>
      <text:p text:style-name="P4"/>
      <text:p text:style-name="P4"/>
      <text:p text:style-name="P5">JUSTIFICATIVA:</text:p>
      <text:p text:style-name="P4"/>
      <text:p text:style-name="P3"><text:span text:style-name="T5"><text:tab/></text:span> Em virtude <text:span text:style-name="T6">de que moradores procuraram esse vereador, </text:span><text:span text:style-name="T4">solicitando a instalação de uma grade de proteção na boca de lobo localizada no endereço mencionado acima, tendo em vista que a mesma ap</text:span><text:span text:style-name="T7">r</text:span><text:span text:style-name="T4">esenta uma abertura maior que o normal, o que tem favorecido a entrada de lixo e até mesmo o risco de que</text:span><text:span text:style-name="T7">da</text:span><text:span text:style-name="T4"> de animais e crianças no local, podendo ocasionar acidentes e entupimentos na rede de drenagem.</text:span></text:p>
      <text:p text:style-name="P6"/>
      <text:p text:style-name="P7">Plenário “Vereador Daniel das Neves”,<text:span text:style-name="T7">16 de março de 2026</text:span></text:p>
      <text:p text:style-name="P7"/>
      <text:p text:style-name="P8"/>
      <text:p text:style-name="P9"/>
      <text:p text:style-name="P10"/>
      <text:p text:style-name="P5"/>
      <text:p text:style-name="P5">Irineu Roberto da Silva</text:p>
      <text:p text:style-name="P5">Vereador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3-17T13:52:59.796550000</dc:date>
    <meta:print-date>2010-04-29T15:32:00</meta:print-date>
    <meta:editing-cycles>24</meta:editing-cycles>
    <meta:editing-duration>PT10H58M44S</meta:editing-duration>
    <meta:generator>LibreOffice/25.8.5.2$Windows_X86_64 LibreOffice_project/9c8b85f387cc00a89945a79c9e6239f32e450ac2</meta:generator>
    <meta:document-statistic meta:table-count="0" meta:image-count="1" meta:object-count="0" meta:page-count="1" meta:paragraph-count="13" meta:word-count="160" meta:character-count="977" meta:non-whitespace-character-count="823"/>
  </office:meta>
</office:document-meta>
</file>