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-0.501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-0.501cm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8352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44</text:span><text:span text:style-name="T1">/</text:span><text:span text:style-name="T2">20</text:span><text:span text:style-name="T1">26</text:span></text:p>
      <text:p text:style-name="P2" loext:marker-style-name="T3"/>
      <text:p text:style-name="P2" loext:marker-style-name="T3"><text:bookmark text:name="_gjdgxs"/></text:p>
      <text:p text:style-name="P3"><text:span text:style-name="Ênfase_20_forte_20__28_user_29_"><text:span text:style-name="T4">Senhor Presidente,</text:span></text:span></text:p>
      <text:p text:style-name="Text_20_body"><text:span text:style-name="T5">Apresento à Mesa Diretora, na forma regimental e após ouvido o Douto Plenário, </text:span><text:span text:style-name="Ênfase_20_forte_20__28_user_29_"><text:span text:style-name="T5">MOÇÃO DE APLAUSO</text:span></text:span><text:span text:style-name="T5"> ao </text:span><text:span text:style-name="Ênfase_20_forte_20__28_user_29_"><text:span text:style-name="T5">Professor Dr. Alex Mendonça de Carvalho</text:span></text:span><text:span text:style-name="T5">, em reconhecimento à sua relevante trajetória profissional e às importantes contribuições prestadas ao desenvolvimento da agricultura, da pesquisa científica e da formação de profissionais na área agronômica.</text:span></text:p>
      <text:p text:style-name="Text_20_body" loext:marker-style-name="T5"><text:span text:style-name="T5">Nascido em 24 de dezembro de 1982, no município de Cotia, Estado de São Paulo, é filho de Hélio de Carvalho e Maria Aparecida Mendonça de Carvalho, casado com Pâmela Frôndola de Carvalho e pai de Alexia e Antonella. Em 1994, mudou-se com sua família para a cidade de Lavras, Minas Gerais, onde teve forte contato com o meio rural, experiência que despertou seu interesse pela agricultura e influenciou sua escolha profissional.</text:span><text:span text:style-name="T5"/></text:p>
      <text:p text:style-name="Text_20_body"><text:span text:style-name="T5">É </text:span><text:span text:style-name="Ênfase_20_forte_20__28_user_29_"><text:span text:style-name="T5">Engenheiro Agrônomo pela Universidade Federal de Lavras (UFLA)</text:span></text:span><text:span text:style-name="T5">, instituição onde também concluiu </text:span><text:span text:style-name="Ênfase_20_forte_20__28_user_29_"><text:span text:style-name="T5">mestrado, doutorado e pós-doutorado em Agronomia/Fitotecnia</text:span></text:span><text:span text:style-name="T5">. Ao longo de sua carreira atuou no ensino e na pesquisa em instituições como o </text:span><text:span text:style-name="Ênfase_20_forte_20__28_user_29_"><text:span text:style-name="T5">IFSULDEMINAS</text:span></text:span><text:span text:style-name="T5"> e a própria </text:span><text:span text:style-name="Ênfase_20_forte_20__28_user_29_"><text:span text:style-name="T5">UFLA</text:span></text:span><text:span text:style-name="T5">.</text:span></text:p>
      <text:p text:style-name="Text_20_body"><text:span text:style-name="T5">Desde </text:span><text:span text:style-name="Ênfase_20_forte_20__28_user_29_"><text:span text:style-name="T5">2017 é professor da UNESP – Campus de Registro</text:span></text:span><text:span text:style-name="T5">, onde exerce papel de destaque no ensino, na pesquisa e na extensão universitária. Atualmente é </text:span><text:span text:style-name="Ênfase_20_forte_20__28_user_29_"><text:span text:style-name="T5">Professor Associado da Faculdade de Ciências Agrárias do Vale do Ribeira</text:span></text:span><text:span text:style-name="T5">, Supervisor da Fazenda de Ensino, Pesquisa e Extensão da UNESP e Docente do Programa de Pós-Graduação em Agronomia, contribuindo para a formação de novos pesquisadores e para o avanço científico, especialmente nas áreas relacionadas ao melhoramento e manejo do café.</text:span></text:p>
      <text:p text:style-name="Text_20_body"><text:span text:style-name="T5">Diante de sua destacada trajetória e dos relevantes serviços prestados à educação, à ciência e ao desenvolvimento da agricultura, esta Casa de Leis apresenta a presente </text:span><text:span text:style-name="Ênfase_20_forte_20__28_user_29_"><text:span text:style-name="T5">Moção de Aplausos</text:span></text:span><text:span text:style-name="T5">, como forma de reconhecimento e homenagem por sua contribuição ao município de Registro e à região do Vale do Ribeira.</text:span></text:p>
      <text:p text:style-name="P4" loext:marker-style-name="T4"/>
      <text:p text:style-name="P5" loext:marker-style-name="T5"><text:span text:style-name="T4">Plenário “VEREADOR DANIEL DAS NEVES”, 13 de març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5" loext:marker-style-name="T5"><text:span text:style-name="T4">JEFERSON REGINALDO MAGARIO</text:span><text:span text:style-name="T4"/></text:p>
      <text:p text:style-name="P5" loext:marker-style-name="T5"><text:bookmark text:name="_30j0zll"/><text:span text:style-name="T4">Vereador</text:span><text:span text:style-name="T4"/></text:p>
      <text:p text:style-name="P7" loext:marker-style-name="T6"><text:bookmark text:name="_e27m2olglwh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6-03-16T08:36:27.019396100</dc:date>
    <meta:editing-cycles>12</meta:editing-cycles>
    <meta:editing-duration>PT2H24M5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333" meta:character-count="2150" meta:non-whitespace-character-count="1826"/>
    <meta:user-defined meta:name="AppVersion">15.0000</meta:user-defined>
    <meta:template xlink:type="simple" xlink:actuate="onRequest" xlink:title="Normal.dotm" xlink:href=""/>
  </office:meta>
</office:document-meta>
</file>