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1.376cm" fo:margin-right="0cm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Parágrafo_20_da_20_Lista"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right="0cm" fo:line-height="200%" fo:text-align="justify" style:justify-single-word="false" fo:text-indent="4.001cm" style:auto-text-indent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right="0cm" fo:line-height="200%" fo:text-align="justify" style:justify-single-word="false" fo:text-indent="4.001cm" style:auto-text-indent="false"/>
    </style:style>
    <style:style style:name="P13" style:family="paragraph" style:parent-style-name="Standard">
      <style:paragraph-properties fo:margin-right="0cm" fo:text-indent="4.0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officeooo:paragraph-rsid="00159996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5999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officeooo:paragraph-rsid="0015999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159996" style:font-size-asian="12pt" style:font-name-complex="Arial" style:font-size-complex="12pt"/>
    </style:style>
    <style:style style:name="P18" style:family="paragraph" style:parent-style-name="Standard">
      <style:paragraph-properties style:line-height-at-least="0.529cm" fo:text-align="start" style:justify-single-word="false"/>
      <style:text-properties fo:color="#000000" loext:opacity="100%" style:font-name="Arial" fo:font-size="12pt" fo:font-weight="bold" officeooo:rsid="00159996" officeooo:paragraph-rsid="00159996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style:line-height-at-least="0.529cm" fo:text-align="start" style:justify-single-word="false"/>
      <style:text-properties fo:color="#000000" loext:opacity="100%" style:font-name="Arial" fo:font-size="12pt" fo:font-weight="bold" officeooo:rsid="00159996" style:font-name-asian="Arial" style:font-size-asian="12pt" style:font-weight-asian="bold" style:font-name-complex="Arial" style:font-size-complex="12pt"/>
    </style:style>
    <style:style style:name="P20" style:family="paragraph" style:parent-style-name="Standard">
      <style:paragraph-properties style:line-height-at-least="0.529cm" fo:text-align="start" style:justify-single-word="false"/>
      <style:text-properties officeooo:paragraph-rsid="00159996"/>
    </style:style>
    <style:style style:name="P2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159996" officeooo:paragraph-rsid="00159996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16d508" officeooo:paragraph-rsid="0016d508" style:font-name-asian="Arial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size="12pt" fo:font-weight="bold" officeooo:rsid="00159996" style:font-name-asian="Arial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159996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59996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2"> </text:span><text:span text:style-name="T1">n</text:span><text:span text:style-name="T3">° 0</text:span><text:span text:style-name="T4">2</text:span><text:span text:style-name="T3">/2026</text:span></text:p>
      <text:p text:style-name="P2"/>
      <text:p text:style-name="P3"/>
      <text:p text:style-name="P4">Senhor Presidente,<text:span text:style-name="T5"/></text:p>
      <text:p text:style-name="P5"><text:span text:style-name="T5"><text:line-break/><text:tab/><text:line-break/></text:span><text:span text:style-name="T6"><text:tab/><text:tab/>Requeiro que sejam solicitadas informações ao Sr. Prefeito Municipal de Registro</text:span> <text:span text:style-name="T6">que, por meio da Secretaria Municipal de Saúde, encaminhe a esta Casa de Leis as seguintes informações:</text:span></text:p>
      <text:p text:style-name="P6"/>
      <text:list text:style-name="WW8Num2">
        <text:list-item>
          <text:p text:style-name="P7" loext:marker-style-name="T6"><text:span text:style-name="T6">Qual é a quantidade estimada de pessoas diagnosticadas com d</text:span><text:span text:style-name="T7">i</text:span><text:span text:style-name="T6">abetes mellitus cadastradas no sistema de saúde do Município de Registro;</text:span></text:p>
        </text:list-item>
      </text:list>
      <text:p text:style-name="P8"/>
      <text:list text:continue-numbering="true" text:style-name="WW8Num2">
        <text:list-item>
          <text:p text:style-name="P7" loext:marker-style-name="T6"><text:span text:style-name="T6">Quantos pacientes diabéticos encontram-se em acompanhamento nas Unidades de Saúde da Família (USF) e demais unidades da rede municipal de saúde;</text:span></text:p>
        </text:list-item>
      </text:list>
      <text:p text:style-name="P9"/>
      <text:p text:style-name="P8"/>
      <text:p text:style-name="P10"><text:span text:style-name="T6"><text:tab/><text:tab/><text:line-break/><text:tab/><text:tab/><text:tab/><text:tab/><text:tab/><text:tab/></text:span><text:span text:style-name="T7">JUSTIFICATIVA:</text:span></text:p>
      <text:p text:style-name="P4"/>
      <text:p text:style-name="P4"/>
      <text:p text:style-name="P11">O presente requerimento tem por finalidade obter informações atualizadas sobre a quantidade de pessoas diagnosticadas com diabetes no município, possibilitando melhor compreensão da realidade da saúde pública local.<text:span text:style-name="T8"/></text:p>
      <text:p text:style-name="P11"/>
      <text:p text:style-name="P11">O diabetes é uma doença crônica que exige acompanhamento contínuo, acesso a medicamentos, orientação adequada e monitoramento constante, sendo fundamental que o Poder Público possua dados atualizados para o planejamento e fortalecimento de políticas públicas voltadas à prevenção e ao cuidado da população.<text:span text:style-name="T8"/></text:p>
      <text:p text:style-name="P11"/>
      <text:p text:style-name="P11"/>
      <text:p text:style-name="P12"><text:soft-page-break/><text:span text:style-name="T8">Dessa forma, o levantamento dessas informações contribuirá para avaliar a demanda existente no município e auxiliar na formulação de ações e</text:span><text:span text:style-name="T3"> </text:span><text:span text:style-name="T8">estratégias que visem melhorar o atendimento e a qualidade de vida das pessoas que convivem com essa condição.</text:span></text:p>
      <text:p text:style-name="P13"/>
      <text:p text:style-name="P13"/>
      <text:p text:style-name="P13"/>
      <text:p text:style-name="P14">Plenário “Vereador Daniel das Neves”, 12 de março de 2026.</text:p>
      <text:p text:style-name="P14"/>
      <text:p text:style-name="P14"/>
      <text:p text:style-name="P15"/>
      <text:p text:style-name="P15"/>
      <text:p text:style-name="P15"/>
      <text:p text:style-name="P16"/>
      <text:p text:style-name="P17"><text:span text:style-name="T9">TAFFAREL DA SILVA GALDINO<text:tab/><text:tab/><text:tab/></text:span><text:span text:style-name="T10">GERSON TEIXEIRA SILVÉRIO</text:span></text:p>
      <text:p text:style-name="P18">Vereador<text:tab/><text:tab/><text:tab/><text:tab/><text:tab/><text:tab/><text:tab/>Vereador</text:p>
      <text:p text:style-name="P19"/>
      <text:p text:style-name="P19"/>
      <text:p text:style-name="P19"/>
      <text:p text:style-name="P19"/>
      <text:p text:style-name="P18">IRINEU ROBERTO DA SILVA<text:tab/><text:tab/><text:tab/><text:tab/>JEFFERSON PÉCORI VIANA</text:p>
      <text:p text:style-name="P18">Vereador<text:tab/><text:tab/><text:tab/><text:tab/><text:tab/><text:tab/><text:tab/>Vereador</text:p>
      <text:p text:style-name="P20"/>
      <text:p text:style-name="P20"/>
      <text:p text:style-name="P18"/>
      <text:p text:style-name="P18"/>
      <text:p text:style-name="P21">MANOEL DE AQUINO BATISTA</text:p>
      <text:p text:style-name="P21">Vereador</text:p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2">JEFERSON REGINALDO MAGÁRIO</text:p>
      <text:p text:style-name="P22">Vereador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keep-with-next="always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7cm" svg:height="3.078cm" draw:z-index="1"><draw:image xlink:href="Pictures/10000001000002170000023151A13F11.png" xlink:type="simple" xlink:show="embed" xlink:actuate="onLoad" draw:mime-type="image/png"/></draw:frame><text:span text:style-name="MT1">Câmara Municipal de Registro</text:span></text:h>
        <text:h text:style-name="MP2" text:outline-level="3">“Vereador Daniel Aguilar de Souza”<text:span text:style-name="MT2"/></text:h>
        <text:h text:style-name="MP3" text:outline-level="4">Rua Shitiro Maeji, 459 - Centro - <text:s/>Registro (SP) - CEP: 11.900-000<text:span text:style-name="MT3"/></text:h>
        <text:h text:style-name="MP1" text:outline-level="4"><text:span text:style-name="MT3"><text:s/></text:span><text:span text:style-name="MT2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4"><text:span text:style-name="Internet_20_link"><text:span text:style-name="MT4"/></text:span></text:p>
        <text:p text:style-name="MP5"/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6-03-12T14:11:00</meta:creation-date>
    <dc:date>2026-03-16T08:54:22.189726200</dc:date>
    <meta:print-date>2026-03-16T08:52:43.044267900</meta:print-date>
    <meta:editing-cycles>6</meta:editing-cycles>
    <meta:editing-duration>PT23M20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3" meta:word-count="253" meta:character-count="1758" meta:non-whitespace-character-count="1495"/>
  </office:meta>
</office:document-meta>
</file>