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a11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Oleriano Gonçalves de Souz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3:00Z</meta:creation-date>
    <dc:date>2026-03-12T08:25:08.258429300</dc:date>
    <meta:print-date>2025-04-03T14:07:00Z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421" meta:character-count="2917" meta:non-whitespace-character-count="2513"/>
    <meta:user-defined meta:name="AppVersion">16.0000</meta:user-defined>
    <meta:template xlink:type="simple" xlink:actuate="onRequest" xlink:title="" xlink:href="Normal"/>
  </office:meta>
</office:document-meta>
</file>