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a55c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99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EMEB Brigadeiro do Ar Alberto Bertelli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31:00Z</meta:creation-date>
    <dc:date>2026-03-12T08:23:14.1849227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21" meta:word-count="422" meta:character-count="2923" meta:non-whitespace-character-count="2518"/>
    <meta:user-defined meta:name="AppVersion">16.0000</meta:user-defined>
    <meta:template xlink:type="simple" xlink:actuate="onRequest" xlink:title="" xlink:href="Normal"/>
  </office:meta>
</office:document-meta>
</file>