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5c6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Bairro Pedreira do Arapongal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0:00Z</meta:creation-date>
    <dc:date>2026-03-12T08:22:18.080088600</dc:date>
    <meta:print-date>2025-04-03T14:07:00Z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421" meta:character-count="2918" meta:non-whitespace-character-count="2514"/>
    <meta:user-defined meta:name="AppVersion">16.0000</meta:user-defined>
    <meta:template xlink:type="simple" xlink:actuate="onRequest" xlink:title="" xlink:href="Normal"/>
  </office:meta>
</office:document-meta>
</file>