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1c5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João Batista Poci Júnior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9:00Z</meta:creation-date>
    <dc:date>2026-03-12T08:20:28.2779773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21" meta:word-count="421" meta:character-count="2914" meta:non-whitespace-character-count="2510"/>
    <meta:user-defined meta:name="AppVersion">16.0000</meta:user-defined>
    <meta:template xlink:type="simple" xlink:actuate="onRequest" xlink:title="" xlink:href="Normal"/>
  </office:meta>
</office:document-meta>
</file>