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/>
    </style:style>
    <style:style style:name="P33" style:parent-style-name="StandardWW" style:family="paragraph">
      <style:paragraph-properties fo:text-align="justify"/>
      <style:text-properties style:font-name="Arial" style:font-name-complex="Arial"/>
    </style:style>
    <style:style style:name="P34" style:parent-style-name="StandardWW" style:family="paragraph">
      <style:paragraph-properties fo:text-align="justify"/>
      <style:text-properties style:font-name="Arial" style:font-name-complex="Arial"/>
    </style:style>
    <style:style style:name="P35" style:parent-style-name="StandardWW" style:family="paragraph">
      <style:paragraph-properties fo:text-align="justify"/>
      <style:text-properties style:font-name="Arial" style:font-name-complex="Arial"/>
    </style:style>
    <style:style style:name="P36" style:parent-style-name="StandardWW" style:family="paragraph">
      <style:paragraph-properties fo:text-align="justify"/>
      <style:text-properties style:font-name="Arial" style:font-name-complex="Arial"/>
    </style:style>
    <style:style style:name="P37" style:parent-style-name="StandardWW" style:family="paragraph">
      <style:paragraph-properties fo:text-align="justify"/>
      <style:text-properties style:font-name="Arial" style:font-name-complex="Arial"/>
    </style:style>
    <style:style style:name="P38" style:parent-style-name="StandardWW" style:family="paragraph">
      <style:paragraph-properties fo:text-align="justify"/>
      <style:text-properties style:font-name="Arial" style:font-name-complex="Arial"/>
    </style:style>
    <style:style style:name="P39" style:parent-style-name="StandardWW" style:family="paragraph">
      <style:paragraph-properties fo:text-align="justify"/>
      <style:text-properties style:font-name="Arial" style:font-name-complex="Arial"/>
    </style:style>
    <style:style style:name="P40" style:parent-style-name="StandardWW" style:family="paragraph">
      <style:paragraph-properties fo:text-align="justify"/>
      <style:text-properties style:font-name="Arial" style:font-name-complex="Arial"/>
    </style:style>
    <style:style style:name="P41" style:parent-style-name="StandardWW" style:family="paragraph">
      <style:paragraph-properties fo:text-align="justify"/>
      <style:text-properties style:font-name="Arial" style:font-name-complex="Arial"/>
    </style:style>
    <style:style style:name="P42" style:parent-style-name="StandardWW" style:family="paragraph">
      <style:paragraph-properties fo:text-align="justify"/>
      <style:text-properties style:font-name="Arial" style:font-name-complex="Arial"/>
    </style:style>
    <style:style style:name="P43" style:parent-style-name="StandardWW" style:family="paragraph">
      <style:paragraph-properties fo:text-align="justify"/>
      <style:text-properties style:font-name="Arial" style:font-name-complex="Arial"/>
    </style:style>
    <style:style style:name="P44" style:parent-style-name="StandardWW" style:family="paragraph">
      <style:paragraph-properties fo:text-align="justify"/>
      <style:text-properties style:font-name="Arial" style:font-name-complex="Arial"/>
    </style:style>
    <style:style style:name="P45" style:parent-style-name="StandardWW" style:family="paragraph">
      <style:paragraph-properties fo:text-align="justify"/>
      <style:text-properties style:font-name="Arial" style:font-name-complex="Arial"/>
    </style:style>
    <style:style style:name="P46" style:parent-style-name="StandardWW" style:family="paragraph">
      <style:paragraph-properties fo:text-align="justify"/>
      <style:text-properties style:font-name="Arial" style:font-name-complex="Arial"/>
    </style:style>
    <style:style style:name="P47" style:parent-style-name="StandardWW" style:family="paragraph">
      <style:paragraph-properties fo:text-align="center"/>
      <style:text-properties style:font-name="Arial" style:font-name-complex="Arial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<text:s/></text:span><text:span text:style-name="T25">Creche Balãozinho Vermelho</text:span><text:span text:style-name="T26"><text:s/></text:span><text:span text:style-name="T27">acerca da identificação, prevenção e encaminhamento de situações de violência contra crianças e adolescentes, incluindo a compreensão e aplicação do protocolo de escuta especializada.</text:span></text:p>
      <text:p text:style-name="P28"/>
      <text:p text:style-name="P29"><text:span text:style-name="T30">JUSTIFICATIVA</text:span></text:p>
      <text:p text:style-name="P31"/>
      <text:p text:style-name="P32">A proteção integral de crianças e adolescentes constitui dever prioritário do poder público, da sociedade e das instituições educacionais, conforme estabelecido no Estatuto da Criança e do Adolescente.</text:p>
      <text:p text:style-name="P33"/>
      <text:p text:style-name="P34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35"/>
      <text:p text:style-name="P36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37"/>
      <text:p text:style-name="P38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39"/>
      <text:p text:style-name="P40">Para os fins desta indicação, entende-se por profissionais da unidade escolar toda a equipe que atua no cotidiano da escola, incluindo:<text:s/>gestão escolar (direção e coordenação);<text:s/>gestão pedagógica (professores);<text:s/>equipe de apoio, como agentes de organização escolar, profissionais da limpeza, da alimentação escolar, da segurança e demais trabalhadores.</text:p>
      <text:p text:style-name="P41"/>
      <text:p text:style-name="P42">Todos esses profissionais mantêm contato cotidiano com as crianças e podem desempenhar papel fundamental na identificação precoce de sinais de violência, negligência ou violação de direitos.</text:p>
      <text:p text:style-name="P43"/>
      <text:p text:style-name="P44">Dessa forma, a qualificação de toda a equipe escolar não é apenas uma ação desejável, mas uma medida necessária para fortalecer a rede de proteção às crianças no município de Registro.</text:p>
      <text:p text:style-name="P45"/>
      <text:p text:style-name="P46">Diante do exposto, entende-se como necessária e urgente a adoção das providências solicitadas.</text:p>
      <text:p text:style-name="P47"/>
      <text:p text:style-name="P48"><text:span text:style-name="T49">Plenário “Vereador Daniel das Neves”, 11 de março de 2026.</text:span></text:p>
      <text:p text:style-name="P50"/>
      <text:p text:style-name="P51"/>
      <text:p text:style-name="P52"/>
      <text:p text:style-name="P53"><text:span text:style-name="T54">Jefferson Pécori Viana</text:span></text:p>
      <text:p text:style-name="P55"><text:span text:style-name="T56">Vereador</text:span></text:p>
      <text:p text:style-name="P57"><text:span text:style-name="T5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11T23:24:00Z</meta:creation-date>
    <dc:date>2026-03-11T23:24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431" meta:character-count="2759" meta:row-count="19" meta:non-whitespace-character-count="2333"/>
  </office:meta>
</office:document-meta>
</file>