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521d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8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Novo Mundo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1:00Z</meta:creation-date>
    <dc:date>2026-03-12T08:07:08.2227085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21" meta:word-count="419" meta:character-count="2902" meta:non-whitespace-character-count="2500"/>
    <meta:user-defined meta:name="AppVersion">16.0000</meta:user-defined>
    <meta:template xlink:type="simple" xlink:actuate="onRequest" xlink:title="" xlink:href="Normal"/>
  </office:meta>
</office:document-meta>
</file>