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3af44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84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Creche Prof° Cármen Helena Pacheco Nogueira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20:00Z</meta:creation-date>
    <dc:date>2026-03-12T08:03:01.5455437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21" meta:word-count="422" meta:character-count="2928" meta:non-whitespace-character-count="2523"/>
    <meta:user-defined meta:name="AppVersion">16.0000</meta:user-defined>
    <meta:template xlink:type="simple" xlink:actuate="onRequest" xlink:title="" xlink:href="Normal"/>
  </office:meta>
</office:document-meta>
</file>