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ba4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Rogério Geraldo Vi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7:00Z</meta:creation-date>
    <dc:date>2026-03-12T07:58:59.5400338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1" meta:character-count="2920" meta:non-whitespace-character-count="2516"/>
    <meta:user-defined meta:name="AppVersion">16.0000</meta:user-defined>
    <meta:template xlink:type="simple" xlink:actuate="onRequest" xlink:title="" xlink:href="Normal"/>
  </office:meta>
</office:document-meta>
</file>