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_20__28_WW_29_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ab3ee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78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 Exa., nos termos do art. 225 do Regimento Interno, a presente Indicação, solicitando ao Excelentíssimo Senhor Prefeito Municipal de Registro que determine à Secretaria Municipal de Educação a adoção das providências necessárias para promover a qualificação de todos os profissionais da </text:span></text:span><text:span text:style-name="Fonte_20_parág._20_padrão"><text:span text:style-name="T4">Creche Trenzinho Alegre </text:span></text:span><text:span text:style-name="Fonte_20_parág._20_padrão"><text:span text:style-name="T3">acerca da identificação, prevenção e encaminhamento de situações de violência contra crianças e adolescentes, incluindo a compreensão e aplicação do protocolo de escuta especializad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7">A proteção integral de crianças e adolescentes constitui dever prioritário do poder público, da sociedade e das instituições educacionais, conforme estabelecido no Estatuto da Criança e do Adolescente.</text:p>
      <text:p text:style-name="P7"/>
      <text:p text:style-name="P7">No caso das creches e das escolas de educação básica que atendem crianças até os 11 anos de idade, essa responsabilidade se torna ainda mais relevante. A primeira infância e a infância inicial são períodos decisivos para o desenvolvimento físico, emocional e social, sendo também momentos em que muitas situações de violência doméstica, negligência ou abuso podem ser identificadas precocemente.</text:p>
      <text:p text:style-name="P7"/>
      <text:p text:style-name="P7">Ignorar ou tratar de forma insuficiente esse tema dentro das instituições educacionais significa permitir que situações graves permaneçam invisíveis, com consequências profundas para o desenvolvimento das crianças e para toda a sociedade.</text:p>
      <text:p text:style-name="P7"/>
      <text:p text:style-name="P7">Por essa razão, é fundamental que as unidades escolares estejam preparadas para atuar de forma responsável, sensível e técnica diante de eventuais situações de violência, compreendendo os procedimentos adequados de acolhimento, comunicação e encaminhamento previstos na Lei nº 13.431/2017, que institui o sistema de garantia de direitos da criança e do adolescente vítima ou testemunha de violência.</text:p>
      <text:p text:style-name="P7"/>
      <text:p text:style-name="P7">Para os fins desta indicação, entende-se por profissionais da unidade escolar toda a equipe que atua no cotidiano da escola, incluindo: gestão escolar (direção e coordenação); gestão pedagógica (professores); equipe de apoio, como agentes de organização escolar, profissionais da limpeza, da alimentação escolar, da segurança e demais trabalhadores.</text:p>
      <text:p text:style-name="P7"/>
      <text:p text:style-name="P7">Todos esses profissionais mantêm contato cotidiano com as crianças e podem desempenhar papel fundamental na identificação precoce de sinais de violência, negligência ou violação de direitos.</text:p>
      <text:p text:style-name="P7"/>
      <text:p text:style-name="P7">Dessa forma, a qualificação de toda a equipe escolar não é apenas uma ação desejável, mas uma medida necessária para fortalecer a rede de proteção às crianças no município de Registro.</text:p>
      <text:p text:style-name="P7"/>
      <text:p text:style-name="P7">Diante do exposto, entende-se como necessária e urgente a adoção das providências solicitadas.</text:p>
      <text:p text:style-name="P8"/>
      <text:p text:style-name="P5"><text:span text:style-name="Fonte_20_parág._20_padrão"><text:span text:style-name="T5">Plenário “Vereador Daniel das Neves”, 11 de março de 2026.</text:span></text:span></text:p>
      <text:p text:style-name="P9"/>
      <text:p text:style-name="P9"/>
      <text:p text:style-name="P9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23:16:00Z</meta:creation-date>
    <dc:date>2026-03-12T07:57:10.158994500</dc:date>
    <meta:print-date>2025-04-03T14:07:00Z</meta:print-date>
    <meta:editing-cycles>3</meta:editing-cycles>
    <meta:editing-duration>PT1M5S</meta:editing-duration>
    <meta:document-statistic meta:table-count="0" meta:image-count="1" meta:object-count="0" meta:page-count="1" meta:paragraph-count="21" meta:word-count="419" meta:character-count="2908" meta:non-whitespace-character-count="2506"/>
    <meta:user-defined meta:name="AppVersion">16.0000</meta:user-defined>
    <meta:template xlink:type="simple" xlink:actuate="onRequest" xlink:title="" xlink:href="Normal"/>
  </office:meta>
</office:document-meta>
</file>