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WW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WW" style:family="paragraph">
      <style:paragraph-properties fo:text-align="end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WW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WW" style:family="paragraph">
      <style:paragraph-properties fo:text-align="justify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WW" style:family="paragraph">
      <style:paragraph-properties fo:text-align="center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StandardWW" style:family="paragraph">
      <style:paragraph-properties fo:text-align="justify"/>
      <style:text-properties style:font-name="Arial" style:font-name-complex="Arial"/>
    </style:style>
    <style:style style:name="P33" style:parent-style-name="StandardWW" style:family="paragraph">
      <style:paragraph-properties fo:text-align="justify"/>
      <style:text-properties style:font-name="Arial" style:font-name-complex="Arial"/>
    </style:style>
    <style:style style:name="P34" style:parent-style-name="StandardWW" style:family="paragraph">
      <style:paragraph-properties fo:text-align="justify"/>
      <style:text-properties style:font-name="Arial" style:font-name-complex="Arial"/>
    </style:style>
    <style:style style:name="P35" style:parent-style-name="StandardWW" style:family="paragraph">
      <style:paragraph-properties fo:text-align="justify"/>
      <style:text-properties style:font-name="Arial" style:font-name-complex="Arial"/>
    </style:style>
    <style:style style:name="P36" style:parent-style-name="StandardWW" style:family="paragraph">
      <style:paragraph-properties fo:text-align="justify"/>
      <style:text-properties style:font-name="Arial" style:font-name-complex="Arial"/>
    </style:style>
    <style:style style:name="P37" style:parent-style-name="StandardWW" style:family="paragraph">
      <style:paragraph-properties fo:text-align="justify"/>
      <style:text-properties style:font-name="Arial" style:font-name-complex="Arial"/>
    </style:style>
    <style:style style:name="P38" style:parent-style-name="StandardWW" style:family="paragraph">
      <style:paragraph-properties fo:text-align="justify"/>
      <style:text-properties style:font-name="Arial" style:font-name-complex="Arial"/>
    </style:style>
    <style:style style:name="P39" style:parent-style-name="StandardWW" style:family="paragraph">
      <style:paragraph-properties fo:text-align="justify"/>
      <style:text-properties style:font-name="Arial" style:font-name-complex="Arial"/>
    </style:style>
    <style:style style:name="P40" style:parent-style-name="StandardWW" style:family="paragraph">
      <style:paragraph-properties fo:text-align="justify"/>
      <style:text-properties style:font-name="Arial" style:font-name-complex="Arial"/>
    </style:style>
    <style:style style:name="P41" style:parent-style-name="StandardWW" style:family="paragraph">
      <style:paragraph-properties fo:text-align="justify"/>
      <style:text-properties style:font-name="Arial" style:font-name-complex="Arial"/>
    </style:style>
    <style:style style:name="P42" style:parent-style-name="StandardWW" style:family="paragraph">
      <style:paragraph-properties fo:text-align="justify"/>
      <style:text-properties style:font-name="Arial" style:font-name-complex="Arial"/>
    </style:style>
    <style:style style:name="P43" style:parent-style-name="StandardWW" style:family="paragraph">
      <style:paragraph-properties fo:text-align="justify"/>
      <style:text-properties style:font-name="Arial" style:font-name-complex="Arial"/>
    </style:style>
    <style:style style:name="P44" style:parent-style-name="StandardWW" style:family="paragraph">
      <style:paragraph-properties fo:text-align="justify"/>
      <style:text-properties style:font-name="Arial" style:font-name-complex="Arial"/>
    </style:style>
    <style:style style:name="P45" style:parent-style-name="StandardWW" style:family="paragraph">
      <style:paragraph-properties fo:text-align="justify"/>
      <style:text-properties style:font-name="Arial" style:font-name-complex="Arial"/>
    </style:style>
    <style:style style:name="P46" style:parent-style-name="StandardWW" style:family="paragraph">
      <style:paragraph-properties fo:text-align="justify"/>
      <style:text-properties style:font-name="Arial" style:font-name-complex="Arial"/>
    </style:style>
    <style:style style:name="P47" style:parent-style-name="StandardWW" style:family="paragraph">
      <style:paragraph-properties fo:text-align="center"/>
      <style:text-properties style:font-name="Arial" style:font-name-complex="Arial"/>
    </style:style>
    <style:style style:name="P48" style:parent-style-name="StandardWW" style:family="paragraph">
      <style:paragraph-properties fo:text-align="center"/>
    </style:style>
    <style:style style:name="T49" style:parent-style-name="Fonteparág.padrão" style:family="text">
      <style:text-properties style:font-name="Arial" style:font-name-complex="Arial"/>
    </style:style>
    <style:style style:name="P50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1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2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3" style:parent-style-name="StandardWW" style:family="paragraph">
      <style:paragraph-properties fo:text-align="center"/>
    </style:style>
    <style:style style:name="T5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StandardWW" style:family="paragraph">
      <style:paragraph-properties fo:text-align="center"/>
    </style:style>
    <style:style style:name="T5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StandardWW" style:family="paragraph">
      <style:paragraph-properties fo:text-align="center"/>
    </style:style>
    <style:style style:name="T5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6"><text:span text:style-name="T17">Indicação nº ___/2026</text:span></text:p>
      <text:p text:style-name="P18"/>
      <text:p text:style-name="P19"/>
      <text:p text:style-name="P20"><text:span text:style-name="T21">Senhor Presidente,</text:span></text:p>
      <text:p text:style-name="P22"/>
      <text:p text:style-name="P23"><text:span text:style-name="T24">Apresento a V. Exa., nos termos do art. 225 do Regimento Interno, a presente Indicação, solicitando ao Excelentíssimo Senhor Prefeito Municipal de Registro que determine à Secretaria Municipal de Educação a adoção das providências necessárias para promover a qualificação de todos os profissionais da<text:s/></text:span><text:span text:style-name="T25">EMEB Pingo de Gente</text:span><text:span text:style-name="T26"><text:s/></text:span><text:span text:style-name="T27">acerca da identificação, prevenção e encaminhamento de situações de violência contra crianças e adolescentes, incluindo a compreensão e aplicação do protocolo de escuta especializada.</text:span></text:p>
      <text:p text:style-name="P28"/>
      <text:p text:style-name="P29"><text:span text:style-name="T30">JUSTIFICATIVA</text:span></text:p>
      <text:p text:style-name="P31"/>
      <text:p text:style-name="P32">A proteção integral de crianças e adolescentes constitui dever prioritário do poder público, da sociedade e das instituições educacionais, conforme estabelecido no Estatuto da Criança e do Adolescente.</text:p>
      <text:p text:style-name="P33"/>
      <text:p text:style-name="P34">No caso das creches e das escolas de educação básica que atendem crianças até os 11 anos de idade, essa responsabilidade se torna ainda mais relevante. A primeira infância e a infância inicial são períodos decisivos para o desenvolvimento físico, emocional e social, sendo também momentos em que muitas situações de violência doméstica, negligência ou abuso podem ser identificadas precocemente.</text:p>
      <text:p text:style-name="P35"/>
      <text:p text:style-name="P36">Ignorar ou tratar de forma insuficiente esse tema dentro das instituições educacionais significa permitir que situações graves permaneçam invisíveis, com consequências profundas para o desenvolvimento das crianças e para toda a sociedade.</text:p>
      <text:p text:style-name="P37"/>
      <text:p text:style-name="P38">Por essa razão, é fundamental que as unidades escolares estejam preparadas para atuar de forma responsável, sensível e técnica diante de eventuais situações de violência, compreendendo os procedimentos adequados de acolhimento, comunicação e encaminhamento previstos na Lei nº 13.431/2017, que institui o sistema de garantia de direitos da criança e do adolescente vítima ou testemunha de violência.</text:p>
      <text:p text:style-name="P39"/>
      <text:p text:style-name="P40">Para os fins desta indicação, entende-se por profissionais da unidade escolar toda a equipe que atua no cotidiano da escola, incluindo:<text:s/>gestão escolar (direção e coordenação);<text:s/>gestão pedagógica (professores);<text:s/>equipe de apoio, como agentes de organização escolar, profissionais da limpeza, da alimentação escolar, da segurança e demais trabalhadores.</text:p>
      <text:p text:style-name="P41"/>
      <text:p text:style-name="P42">Todos esses profissionais mantêm contato cotidiano com as crianças e podem desempenhar papel fundamental na identificação precoce de sinais de violência, negligência ou violação de direitos.</text:p>
      <text:p text:style-name="P43"/>
      <text:p text:style-name="P44">Dessa forma, a qualificação de toda a equipe escolar não é apenas uma ação desejável, mas uma medida necessária para fortalecer a rede de proteção às crianças no município de Registro.</text:p>
      <text:p text:style-name="P45"/>
      <text:p text:style-name="P46">Diante do exposto, entende-se como necessária e urgente a adoção das providências solicitadas.</text:p>
      <text:p text:style-name="P47"/>
      <text:p text:style-name="P48"><text:span text:style-name="T49">Plenário “Vereador Daniel das Neves”, 11 de março de 2026.</text:span></text:p>
      <text:p text:style-name="P50"/>
      <text:p text:style-name="P51"/>
      <text:p text:style-name="P52"/>
      <text:p text:style-name="P53"><text:span text:style-name="T54">Jefferson Pécori Viana</text:span></text:p>
      <text:p text:style-name="P55"><text:span text:style-name="T56">Vereador</text:span></text:p>
      <text:p text:style-name="P57"><text:span text:style-name="T58">Partido dos Trabalhadores (P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WW" style:next-style-name="StandardWW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WW" style:next-style-name="StandardWW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WW" style:next-style-name="StandardWW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WW" style:next-style-name="StandardWW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WW">
      <style:text-properties fo:hyphenate="false"/>
    </style:style>
    <style:style style:name="Legenda" style:display-name="Legenda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" style:display-name="Índice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Textodebalão" style:display-name="Texto de balão" style:family="paragraph" style:parent-style-name="StandardWW">
      <style:text-properties style:font-name="Tahoma" style:font-name-asian="Tahoma" style:font-name-complex="Tahoma" fo:font-size="8pt" style:font-size-asian="8pt" style:font-size-complex="8pt" fo:hyphenate="false"/>
    </style:style>
    <style:style style:name="AddresseeWW" style:display-name="Addressee (WW)" style:family="paragraph" style:parent-style-name="StandardWW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WW" style:display-name="Sender (WW)" style:family="paragraph" style:parent-style-name="StandardWW">
      <style:text-properties style:font-name="Arial" style:font-name-asian="Arial" style:font-name-complex="Arial" fo:hyphenate="false"/>
    </style:style>
    <style:style style:name="CabeçalhoeRodapé" style:display-name="Cabeçalho e Rodapé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WW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language="de" fo:country="DE"/>
    </style:style>
    <style:style style:name="P14" style:parent-style-name="Cabeçalho" style:family="paragraph">
      <style:text-properties style:font-name="Georgia" style:font-name-complex="Georgia" style:font-style-complex="italic" fo:language="de" fo:country="DE"/>
    </style:style>
    <style:style style:name="P15" style:parent-style-name="Cabeçalho" style:family="paragraph">
      <style:text-properties style:font-name="Georgia" style:font-name-complex="Georgia" style:font-style-complex="italic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CAMARA MUNICIPAL</meta:initial-creator>
    <dc:creator>Jefferson Pecori</dc:creator>
    <meta:creation-date>2026-03-11T19:15:00Z</meta:creation-date>
    <dc:date>2026-03-11T19:15:00Z</dc:date>
    <meta:print-date>2025-04-03T14:07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5" meta:word-count="430" meta:character-count="2752" meta:row-count="19" meta:non-whitespace-character-count="2327"/>
  </office:meta>
</office:document-meta>
</file>