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df3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Dona Irene Machado de Lima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13:00Z</meta:creation-date>
    <dc:date>2026-03-11T17:12:21.8974053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8" meta:word-count="346" meta:character-count="2400" meta:non-whitespace-character-count="2068"/>
    <meta:user-defined meta:name="AppVersion">16.0000</meta:user-defined>
    <meta:template xlink:type="simple" xlink:actuate="onRequest" xlink:title="" xlink:href="Normal"/>
  </office:meta>
</office:document-meta>
</file>