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e6d6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56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a., nos termos do art. 225 do Regimento Interno, a presente Indicação, solicitando que seja encaminhado expediente à Diretora da Unidade Regional de Ensino de Registro e à Direção da Escola Doutor Fabio Barreto, para que sejam promovidas ações de qualificação dos profissionais da unidade escolar acerca da identificação, prevenção e encaminhamento de situações de violência contra crianças e adolescentes, incluindo a compreensão e aplicação do protocolo de escuta especializada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oteção integral de crianças e adolescentes constitui princípio fundamental previsto no Estatuto da Criança e do Adolescente, cabendo ao poder público e às instituições de ensino contribuir para a prevenção e o enfrentamento das diversas formas de violência.</text:p>
      <text:p text:style-name="P5"/>
      <text:p text:style-name="P5">Nesse contexto, a escola desempenha papel estratégico na identificação de sinais de violência ou violação de direitos, sendo muitas vezes um dos primeiros espaços institucionais capazes de perceber situações de vulnerabilidade envolvendo estudantes.</text:p>
      <text:p text:style-name="P5"/>
      <text:p text:style-name="P5">A qualificação dos profissionais da educação quanto aos procedimentos adequados de acolhimento, encaminhamento e aplicação do protocolo de escuta especializada, previsto na Lei nº 13.431/2017, contribui para assegurar o atendimento adequado às vítimas, evitar a revitimização e fortalecer a articulação com os demais órgãos da rede de proteção.</text:p>
      <text:p text:style-name="P5"/>
      <text:p text:style-name="P5">Para os fins desta indicação, entende-se por profissionais da unidade escolar toda a equipe que atua no ambiente escolar, incluindo gestão escolar (direção e coordenação), gestão pedagógica (professores) e equipe de apoio, como agentes de organização escolar, profissionais da limpeza, da alimentação escolar, da segurança e demais trabalhadores que atuam no cotidiano da escola. A participação de todos é fundamental, uma vez que diferentes profissionais mantêm contato direto com os estudantes e podem contribuir para a identificação precoce de situações de vulnerabilidade ou violência.</text:p>
      <text:p text:style-name="P5"/>
      <text:p text:style-name="P5">Diante do exposto, entende-se como necessária e oportuna a adoção das providências solicitadas.</text:p>
      <text:p text:style-name="P7"/>
      <text:p text:style-name="P6"><text:span text:style-name="Fonte_20_parág._20_padrão"><text:span text:style-name="T3">Plenário “Vereador Daniel das Neves”, 11 de març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17:09:00Z</meta:creation-date>
    <dc:date>2026-03-11T17:09:46.253355800</dc:date>
    <meta:print-date>2025-04-03T14:07:00Z</meta:print-date>
    <meta:editing-cycles>3</meta:editing-cycles>
    <meta:editing-duration>PT7S</meta:editing-duration>
    <meta:document-statistic meta:table-count="0" meta:image-count="1" meta:object-count="0" meta:page-count="1" meta:paragraph-count="18" meta:word-count="343" meta:character-count="2385" meta:non-whitespace-character-count="2056"/>
    <meta:user-defined meta:name="AppVersion">16.0000</meta:user-defined>
    <meta:template xlink:type="simple" xlink:actuate="onRequest" xlink:title="" xlink:href="Normal"/>
  </office:meta>
</office:document-meta>
</file>