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8c5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, para que organize a participação de representantes da rede estadual de ensino nas reuniões do Comitê Intersetorial de Enfrentamento à Violência no município de Registr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O enfrentamento à violência, especialmente aquela que atinge crianças e adolescentes, exige atuação integrada entre diferentes políticas públicas, como educação, assistência social, saúde, segurança pública e sistema de garantia de direitos.</text:p>
      <text:p text:style-name="P5"/>
      <text:p text:style-name="P5">Nesse contexto, o Comitê Intersetorial de Enfrentamento à Violência no município de Registro constitui importante espaço de articulação entre os diversos órgãos e instituições responsáveis pela proteção da população, permitindo o compartilhamento de informações, a construção de estratégias conjuntas e o fortalecimento das ações de prevenção e enfrentamento das diversas formas de violência.</text:p>
      <text:p text:style-name="P5"/>
      <text:p text:style-name="P5">A participação da rede estadual de ensino nesse espaço é fundamental, uma vez que as escolas desempenham papel estratégico na identificação de situações de vulnerabilidade e na proteção de crianças e adolescentes.</text:p>
      <text:p text:style-name="P5"/>
      <text:p text:style-name="P5">Assim, a presença de representantes da Diretoria Regional de Ensino nas reuniões do referido comitê poderá contribuir para fortalecer a articulação intersetorial e aprimorar as ações de proteção no município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4:58:00Z</meta:creation-date>
    <dc:date>2026-03-11T13:46:52.105476000</dc:date>
    <meta:print-date>2025-04-03T14:07:00Z</meta:print-date>
    <meta:editing-cycles>3</meta:editing-cycles>
    <meta:editing-duration>PT4M21S</meta:editing-duration>
    <meta:document-statistic meta:table-count="0" meta:image-count="1" meta:object-count="0" meta:page-count="1" meta:paragraph-count="18" meta:word-count="266" meta:character-count="1854" meta:non-whitespace-character-count="1602"/>
    <meta:user-defined meta:name="AppVersion">16.0000</meta:user-defined>
    <meta:template xlink:type="simple" xlink:actuate="onRequest" xlink:title="" xlink:href="Normal"/>
  </office:meta>
</office:document-meta>
</file>