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41c77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54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 Exa., nos termos do art. 225 do Regimento Interno, a presente Indicação, solicitando ao Excelentíssimo Senhor Prefeito Municipal de Registro que determine aos setores competentes a adoção das providências necessárias para fortalecer a presença e a atuação do Agente Comunitário de Saúde no bairro Jardim Vitória, garantindo acompanhamento regular das famílias e o desenvolvimento das ações próprias da atenção básica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O Agente Comunitário de Saúde desempenha papel essencial na organização da atenção básica, atuando diretamente no acompanhamento das famílias, na promoção da saúde e na identificação de demandas existentes no território.</text:p>
      <text:p text:style-name="P5"/>
      <text:p text:style-name="P5">A presença regular desse profissional na comunidade contribui para ampliar o acesso da população às orientações e serviços de saúde, além de fortalecer as estratégias de prevenção de doenças e promoção da saúde.</text:p>
      <text:p text:style-name="P5"/>
      <text:p text:style-name="P5">Nesse sentido, o fortalecimento da atuação do Agente Comunitário de Saúde no bairro Jardim Vitória pode representar importante medida para melhorar o acompanhamento das famílias e a articulação das políticas públicas de saúde no território.</text:p>
      <text:p text:style-name="P5"/>
      <text:p text:style-name="P5">Diante do exposto, entende-se como necessária e oportuna a adoção das providências solicitadas.</text:p>
      <text:p text:style-name="P7"/>
      <text:p text:style-name="P6"><text:span text:style-name="Fonte_20_parág._20_padrão"><text:span text:style-name="T3">Plenário “Vereador Daniel das Neves”, 11 de març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1T14:54:00Z</meta:creation-date>
    <dc:date>2026-03-11T13:45:22.546347000</dc:date>
    <meta:print-date>2025-04-03T14:07:00Z</meta:print-date>
    <meta:editing-cycles>3</meta:editing-cycles>
    <meta:editing-duration>PT6M8S</meta:editing-duration>
    <meta:document-statistic meta:table-count="0" meta:image-count="1" meta:object-count="0" meta:page-count="1" meta:paragraph-count="17" meta:word-count="228" meta:character-count="1548" meta:non-whitespace-character-count="1333"/>
    <meta:user-defined meta:name="AppVersion">16.0000</meta:user-defined>
    <meta:template xlink:type="simple" xlink:actuate="onRequest" xlink:title="" xlink:href="Normal"/>
  </office:meta>
</office:document-meta>
</file>