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16b1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53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a., nos termos do art. 225 do Regimento Interno, a presente Indicação, solicitando ao Excelentíssimo Senhor Prefeito Municipal de Registro que determine aos setores competentes a adoção das providências necessárias para avaliar a possibilidade de realização de atendimentos periódicos de saúde no bairro Jardim Vitória, por meio de equipes da Estratégia Saúde da Família ou de outras ações descentralizadas de atenção básica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O acesso regular aos serviços de atenção básica em saúde é fundamental para a prevenção de doenças, acompanhamento de condições crônicas e promoção da qualidade de vida da população.</text:p>
      <text:p text:style-name="P5"/>
      <text:p text:style-name="P5">Moradores do bairro Jardim Vitória têm apontado a importância de ampliar a presença das equipes de saúde no território, especialmente por meio de atendimentos periódicos que possam aproximar os serviços da comunidade.</text:p>
      <text:p text:style-name="P5"/>
      <text:p text:style-name="P5">A realização de ações descentralizadas de saúde pode contribuir para facilitar o acesso da população a orientações, acompanhamento e serviços básicos, além de fortalecer a atuação preventiva e o vínculo entre as equipes de saúde e os moradores.</text:p>
      <text:p text:style-name="P5"/>
      <text:p text:style-name="P5">Diante do exposto, entende-se como necessária e oportuna a adoção das providências solicitadas.</text:p>
      <text:p text:style-name="P7"/>
      <text:p text:style-name="P6"><text:span text:style-name="Fonte_20_parág._20_padrão"><text:span text:style-name="T3">Plenário “Vereador Daniel das Neves”, 11 de març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14:48:00Z</meta:creation-date>
    <dc:date>2026-03-11T13:44:10.889942300</dc:date>
    <meta:print-date>2025-04-03T14:07:00Z</meta:print-date>
    <meta:editing-cycles>3</meta:editing-cycles>
    <meta:editing-duration>PT5M20S</meta:editing-duration>
    <meta:document-statistic meta:table-count="0" meta:image-count="1" meta:object-count="0" meta:page-count="1" meta:paragraph-count="17" meta:word-count="230" meta:character-count="1530" meta:non-whitespace-character-count="1313"/>
    <meta:user-defined meta:name="AppVersion">16.0000</meta:user-defined>
    <meta:template xlink:type="simple" xlink:actuate="onRequest" xlink:title="" xlink:href="Normal"/>
  </office:meta>
</office:document-meta>
</file>