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1d9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aos setores competentes a adoção das providências necessárias para ampliar as ações da assistência social no bairro Jardim Vitória, inclusive avaliando a possibilidade de realização periódica de atendimentos descentralizados por meio de equipes do CRAS ou de modelo semelhante ao chamado “CRAS Volante”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Moradores do bairro Jardim Vitória têm relatado dificuldades de acesso a determinados serviços socioassistenciais em razão da distância das unidades de atendimento e das limitações de deslocamento de parte da população, especialmente idosos, famílias em situação de vulnerabilidade social e pessoas com crianças pequenas.</text:p>
      <text:p text:style-name="P6"/>
      <text:p text:style-name="P6">Nesse contexto, a realização de atendimentos descentralizados pela equipe da assistência social pode contribuir para ampliar o acesso da população aos programas e orientações oferecidos pelo Sistema Único de Assistência Social – SUAS, facilitando o acompanhamento das famílias e fortalecendo as ações de proteção social básica.</text:p>
      <text:p text:style-name="P6"/>
      <text:p text:style-name="P6">A presença periódica de equipes da assistência social no território também permite melhor identificação das demandas locais e contribui para aproximar o poder público da comunidade.</text:p>
      <text:p text:style-name="P6"/>
      <text:p text:style-name="P6">Diante do exposto, entende-se como necessária e oportuna a adoção das providências solicitadas.</text:p>
      <text:p text:style-name="P6"/>
      <text:p text:style-name="P7"/>
      <text:p text:style-name="P5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4:41:00Z</meta:creation-date>
    <dc:date>2026-03-11T13:42:34.802012000</dc:date>
    <meta:print-date>2025-04-03T14:07:00Z</meta:print-date>
    <meta:editing-cycles>3</meta:editing-cycles>
    <meta:editing-duration>PT2M7S</meta:editing-duration>
    <meta:document-statistic meta:table-count="0" meta:image-count="1" meta:object-count="0" meta:page-count="1" meta:paragraph-count="17" meta:word-count="249" meta:character-count="1747" meta:non-whitespace-character-count="1510"/>
    <meta:user-defined meta:name="AppVersion">16.0000</meta:user-defined>
    <meta:template xlink:type="simple" xlink:actuate="onRequest" xlink:title="" xlink:href="Normal"/>
  </office:meta>
</office:document-meta>
</file>