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eade8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51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 Exa., nos termos do art. 225 do Regimento Interno, a presente Indicação, solicitando ao Excelentíssimo Senhor Prefeito Municipal de Registro que determine aos setores competentes a adoção das providências cabíveis, inclusive junto à concessionária responsável pelo fornecimento de energia elétrica, para verificação e solução das frequentes quedas de energia registradas no bairro Jardim Vitória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Moradores do bairro Jardim Vitória têm relatado a ocorrência recorrente de quedas e interrupções no fornecimento de energia elétrica, situação que causa transtornos à população e prejudica o funcionamento regular das residências e de eventuais atividades comerciais existentes na localidade.</text:p>
      <text:p text:style-name="P5"/>
      <text:p text:style-name="P5">Além dos prejuízos materiais, a instabilidade no fornecimento de energia pode comprometer a conservação de alimentos, o funcionamento de equipamentos essenciais e a segurança dos moradores.</text:p>
      <text:p text:style-name="P5"/>
      <text:p text:style-name="P5">Diante dessas circunstâncias, mostra-se importante que o Poder Público Municipal busque interlocução com a concessionária responsável pelo serviço, a fim de verificar as causas das interrupções e adotar medidas que contribuam para garantir maior regularidade no abastecimento de energia na região.</text:p>
      <text:p text:style-name="P5"/>
      <text:p text:style-name="P5">Diante do exposto, entende-se como necessária e oportuna a adoção das providências solicitadas.</text:p>
      <text:p text:style-name="P7"/>
      <text:p text:style-name="P6"><text:span text:style-name="Fonte_20_parág._20_padrão"><text:span text:style-name="T3">Plenário “Vereador Daniel das Neves”, 11 de març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14:43:00Z</meta:creation-date>
    <dc:date>2026-03-11T13:39:42.050450600</dc:date>
    <meta:print-date>2025-04-03T14:07:00Z</meta:print-date>
    <meta:editing-cycles>3</meta:editing-cycles>
    <meta:editing-duration>PT2M8S</meta:editing-duration>
    <meta:document-statistic meta:table-count="0" meta:image-count="1" meta:object-count="0" meta:page-count="1" meta:paragraph-count="17" meta:word-count="230" meta:character-count="1633" meta:non-whitespace-character-count="1416"/>
    <meta:user-defined meta:name="AppVersion">16.0000</meta:user-defined>
    <meta:template xlink:type="simple" xlink:actuate="onRequest" xlink:title="" xlink:href="Normal"/>
  </office:meta>
</office:document-meta>
</file>