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end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><text:span text:style-name="T22"><text:s text:c="3"/>Moção de Pesar Nº __/202</text:span><text:span text:style-name="T23">6</text:span></text:p>
      <text:p text:style-name="P24"/>
      <text:p text:style-name="P25"/>
      <text:p text:style-name="P26"/>
      <text:p text:style-name="P27">Excelentíssimo Senhor Presidente,</text:p>
      <text:p text:style-name="P28"/>
      <text:p text:style-name="P29"/>
      <text:p text:style-name="P30"><text:bookmark-start text:name="_Hlk88665137"/><text:span text:style-name="T31">O vereador que esta subscreve não pretende, apenas, apresentar à Mesa Diretora, conforme prevê a praxe e a tradição parlamentar, a presente MOÇÃO DE PESAR pelo falecimento, em<text:s/></text:span><text:span text:style-name="T32">27</text:span><text:span text:style-name="T33"><text:s/>de<text:s/></text:span><text:span text:style-name="T34">fevereiro</text:span><text:span text:style-name="T35"><text:s/>de 202</text:span><text:span text:style-name="T36">6</text:span><text:span text:style-name="T37">, d</text:span><text:span text:style-name="T38">o</text:span><text:span text:style-name="T39"><text:s/>senhor<text:s/></text:span><text:span text:style-name="T40">Fenaldo Rodrigues Magalhães</text:span><text:span text:style-name="T41">.</text:span></text:p>
      <text:p text:style-name="P42"/>
      <text:p text:style-name="P43">Este vereador deseja, também, que a Mesa Diretora, nos termos regimentais, encampe esta Moção, conferindo-lhe caráter coletivo e transformando-a em documento que expresse, de forma unânime, o profundo respeito e a admiração desta Casa Legislativa por uma cidadã que, em todas as atividades que exerceu, pautou sua vida pela dignidade e pela honra.</text:p>
      <text:p text:style-name="P44"/>
      <text:p text:style-name="P45">É com sincero pesar que apresentamos esta manifestação oficial, reconhecendo o valor da trajetória do senhor<text:s/>Fenaldo Rodrigues Magalhães<text:s/>e acolhendo, com solidariedade, a dor de sua família, amigos e comunidade diante de tão irreparável perda.</text:p>
      <text:p text:style-name="P46"/>
      <text:p text:style-name="P47"><text:span text:style-name="T48">Que desta deliberação seja dado conhecimento aos seus familiares, certos de que o legado d</text:span><text:span text:style-name="T49">o senhor</text:span><text:span text:style-name="T50"><text:s/></text:span><text:span text:style-name="T51">Fenaldo Rodrigues Magalhães</text:span><text:span text:style-name="T52"><text:s/></text:span><text:span text:style-name="T53">permanecerá vivo em seus exemplos, e será honrado por aqueles que seguirão seus passos com o mesmo espírito de dedicação e grandeza.</text:span></text:p>
      <text:p text:style-name="P54"/>
      <text:p text:style-name="P55"><text:s text:c="9"/></text:p>
      <text:p text:style-name="P56"/>
      <text:p text:style-name="P57"><text:span text:style-name="T58">PLENÁRIO “VEREADOR DANIEL DAS NEVES”,<text:s/></text:span><text:span text:style-name="T59">10</text:span><text:span text:style-name="T60"><text:s/>de<text:s/></text:span><text:span text:style-name="T61">março</text:span><text:span text:style-name="T62"><text:s/>de 202</text:span><text:span text:style-name="T63">6</text:span><text:span text:style-name="T64">.</text:span></text:p>
      <text:p text:style-name="P65"/>
      <text:p text:style-name="P66"/>
      <text:p text:style-name="P67"/>
      <text:p text:style-name="P68"/>
      <text:p text:style-name="P69"/>
      <text:p text:style-name="P70">Jefferson Pécori Viana</text:p>
      <text:p text:style-name="P71">Vereador</text:p>
      <text:p text:style-name="P72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CAMARA MUNICIPAL</meta:initial-creator>
    <dc:creator>Jefferson Pecori</dc:creator>
    <meta:creation-date>2026-03-10T23:25:00Z</meta:creation-date>
    <dc:date>2026-03-10T23:25:00Z</dc:date>
    <meta:template xlink:href="Normal" xlink:type="simple"/>
    <meta:editing-cycles>2</meta:editing-cycles>
    <meta:editing-duration>PT360S</meta:editing-duration>
    <meta:document-statistic meta:page-count="1" meta:paragraph-count="2" meta:word-count="199" meta:character-count="1274" meta:row-count="8" meta:non-whitespace-character-count="1077"/>
  </office:meta>
</office:document-meta>
</file>