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3"/>Moção de Pesar Nº __/202</text:span><text:span text:style-name="T23">6</text:span></text:p>
      <text:p text:style-name="P24"/>
      <text:p text:style-name="P25"/>
      <text:p text:style-name="P26"/>
      <text:p text:style-name="P27">Excelentíssimo Senhor Presidente,</text:p>
      <text:p text:style-name="P28"/>
      <text:p text:style-name="P29"/>
      <text:p text:style-name="P30"><text:bookmark-start text:name="_Hlk88665137"/><text:span text:style-name="T31">O vereador que esta subscreve não pretende, apenas, apresentar à Mesa Diretora, conforme prevê a praxe e a tradição parlamentar, a presente MOÇÃO DE PESAR pelo falecimento, em<text:s/></text:span><text:span text:style-name="T32">09</text:span><text:span text:style-name="T33"><text:s/>de<text:s/></text:span><text:span text:style-name="T34">março</text:span><text:span text:style-name="T35"><text:s/>de 202</text:span><text:span text:style-name="T36">6</text:span><text:span text:style-name="T37">, d</text:span><text:span text:style-name="T38">o</text:span><text:span text:style-name="T39"><text:s/>senhor<text:s/></text:span><text:span text:style-name="T40">José Carlos da Silva</text:span><text:span text:style-name="T41">.</text:span></text:p>
      <text:p text:style-name="P42"/>
      <text:p text:style-name="P43">Este vereador deseja, também, que a Mesa Diretora, nos termos regimentais, encampe esta Moção, conferindo-lhe caráter coletivo e transformando-a em documento que expresse, de forma unânime, o profundo respeito e a admiração desta Casa Legislativa por uma cidadã que, em todas as atividades que exerceu, pautou sua vida pela dignidade e pela honra.</text:p>
      <text:p text:style-name="P44"/>
      <text:p text:style-name="P45">É com sincero pesar que apresentamos esta manifestação oficial, reconhecendo o valor da trajetória do senhor<text:s/>José Carlos da Silva<text:s/>e acolhendo, com solidariedade, a dor de sua família, amigos e comunidade diante de tão irreparável perda.</text:p>
      <text:p text:style-name="P46"/>
      <text:p text:style-name="P47"><text:span text:style-name="T48">Que desta deliberação seja dado conhecimento aos seus familiares, certos de que o legado d</text:span><text:span text:style-name="T49">o senhor</text:span><text:span text:style-name="T50"><text:s/></text:span><text:span text:style-name="T51">José Carlos da Silva</text:span><text:span text:style-name="T52"><text:s/>permanecerá vivo em seus exemplos, e será honrado por aqueles que seguirão seus passos com o mesmo espírito de dedicação e grandeza.</text:span></text:p>
      <text:p text:style-name="P53"/>
      <text:p text:style-name="P54"><text:s text:c="9"/></text:p>
      <text:p text:style-name="P55"/>
      <text:p text:style-name="P56"><text:span text:style-name="T57">PLENÁRIO “VEREADOR DANIEL DAS NEVES”,<text:s/></text:span><text:span text:style-name="T58">10</text:span><text:span text:style-name="T59"><text:s/>de<text:s/></text:span><text:span text:style-name="T60">março</text:span><text:span text:style-name="T61"><text:s/>de 202</text:span><text:span text:style-name="T62">6</text:span><text:span text:style-name="T63">.</text:span></text:p>
      <text:p text:style-name="P64"/>
      <text:p text:style-name="P65"/>
      <text:p text:style-name="P66"/>
      <text:p text:style-name="P67"/>
      <text:p text:style-name="P68"/>
      <text:p text:style-name="P69">Jefferson Pécori Viana</text:p>
      <text:p text:style-name="P70">Vereador</text:p>
      <text:p text:style-name="P71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AMARA MUNICIPAL</meta:initial-creator>
    <dc:creator>Jefferson Pecori</dc:creator>
    <meta:creation-date>2026-03-10T23:19:00Z</meta:creation-date>
    <dc:date>2026-03-10T23:19:00Z</dc: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249" meta:row-count="8" meta:non-whitespace-character-count="1056"/>
  </office:meta>
</office:document-meta>
</file>