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d4f35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officeooo:rsid="001d4f35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50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4"><text:span text:style-name="Fonte_20_parág._20_padrão"><text:span text:style-name="T3">Apresento a V.Exa., nos termos do art. 225 do Regimento Interno, a presente Indicação, solicitando ao Excelentíssimo Senhor Prefeito Municipal de Registro que determine aos setores competentes </text:span></text:span><text:span text:style-name="Fonte_20_parág._20_padrão"><text:span text:style-name="T4">a realização de estudos e providências visando à revisão dos critérios de reajuste e cobrança do Imposto Predial e Territorial Urbano (IPTU), especialmente diante de relatos de aumentos considerados abusivos por contribuintes do município</text:span></text:span><text:span text:style-name="Fonte_20_parág._20_padrão"><text:span text:style-name="T3">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Nos últimos períodos, diversos munícipes têm manifestado preocupação com a elevação significativa dos valores do IPTU, situação que tem gerado impactos financeiros relevantes tanto para famílias quanto para pequenos comerciantes e empreendedores locais.</text:p>
      <text:p text:style-name="P6"/>
      <text:p text:style-name="P6">O aumento expressivo da carga tributária municipal pode acarretar dificuldades para o cumprimento das obrigações fiscais, especialmente em um contexto econômico ainda marcado por instabilidades, podendo resultar em endividamento, fechamento de estabelecimentos comerciais e agravamento de problemas sociais como o desemprego.</text:p>
      <text:p text:style-name="P6"/>
      <text:p text:style-name="P6">Nesse sentido, mostra-se pertinente que o Poder Executivo promova avaliação criteriosa da política de reajustes do tributo, considerando alternativas que possibilitem maior equilíbrio entre a arrecadação necessária ao funcionamento da administração pública e a capacidade contributiva da população.</text:p>
      <text:p text:style-name="P6"/>
      <text:p text:style-name="P6">Também se revela oportuno avaliar mecanismos de mitigação de impactos para pequenos comerciantes e atividades econômicas locais, de modo a preservar empregos e fortalecer a economia do município.</text:p>
      <text:p text:style-name="P6"/>
      <text:p text:style-name="P6">Diante do exposto, entende-se como necessária e oportuna a adoção das providências solicitadas.</text:p>
      <text:p text:style-name="P6"/>
      <text:p text:style-name="P7"/>
      <text:p text:style-name="P5"><text:span text:style-name="Fonte_20_parág._20_padrão"><text:span text:style-name="T3">Plenário “Vereador Daniel das Neves”, </text:span></text:span><text:span text:style-name="Fonte_20_parág._20_padrão"><text:span text:style-name="T5">10</text:span></text:span><text:span text:style-name="Fonte_20_parág._20_padrão"><text:span text:style-name="T3"> de março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6T15:17:00Z</meta:creation-date>
    <dc:date>2026-03-11T10:44:21.289411000</dc:date>
    <meta:print-date>2025-04-03T14:07:00Z</meta:print-date>
    <meta:editing-cycles>3</meta:editing-cycles>
    <meta:editing-duration>PT1M12S</meta:editing-duration>
    <meta:document-statistic meta:table-count="0" meta:image-count="1" meta:object-count="0" meta:page-count="1" meta:paragraph-count="18" meta:word-count="267" meta:character-count="1948" meta:non-whitespace-character-count="1695"/>
    <meta:user-defined meta:name="AppVersion">16.0000</meta:user-defined>
    <meta:template xlink:type="simple" xlink:actuate="onRequest" xlink:title="" xlink:href="Normal"/>
  </office:meta>
</office:document-meta>
</file>