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4fc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a4fc0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s setores competentes a adoção das providências necessárias para </text:span></text:span><text:span text:style-name="Fonte_20_parág._20_padrão"><text:span text:style-name="T4">viabilizar a distribuição regular de uniformes escolares aos estudantes da rede pública municipal de ensino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disponibilização de uniformes escolares aos estudantes da rede pública municipal constitui importante instrumento de promoção da igualdade e da inclusão no ambiente escolar, contribuindo para reduzir distinções socioeconômicas entre os alunos e fortalecer o sentimento de pertencimento à comunidade educativa.</text:p>
      <text:p text:style-name="P6"/>
      <text:p text:style-name="P6">Além disso, a medida representa relevante política de apoio às famílias, especialmente aquelas em situação de maior vulnerabilidade social, ao reduzir custos relacionados à aquisição de vestuário adequado para a frequência escolar.</text:p>
      <text:p text:style-name="P6"/>
      <text:p text:style-name="P6">Cabe destacar que o uniforme escolar também auxilia na identificação dos estudantes, contribuindo para a organização do ambiente escolar e para a segurança no entorno das unidades de ensino.</text:p>
      <text:p text:style-name="P6"/>
      <text:p text:style-name="P6">Assim, a adoção dessa iniciativa pelo Poder Público Municipal mostra-se alinhada aos princípios da equidade, da valorização da educação pública e do apoio às famílias da rede municipal de ensino.</text:p>
      <text:p text:style-name="P6"/>
      <text:p text:style-name="P6">Diante do exposto, entende-se como necessária e oportuna a adoção das providências solicitadas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6:00Z</meta:creation-date>
    <dc:date>2026-03-11T10:43:08.786079600</dc:date>
    <meta:print-date>2025-04-03T14:07:00Z</meta:print-date>
    <meta:editing-cycles>3</meta:editing-cycles>
    <meta:editing-duration>PT2M9S</meta:editing-duration>
    <meta:document-statistic meta:table-count="0" meta:image-count="1" meta:object-count="0" meta:page-count="1" meta:paragraph-count="18" meta:word-count="246" meta:character-count="1716" meta:non-whitespace-character-count="1484"/>
    <meta:user-defined meta:name="AppVersion">16.0000</meta:user-defined>
    <meta:template xlink:type="simple" xlink:actuate="onRequest" xlink:title="" xlink:href="Normal"/>
  </office:meta>
</office:document-meta>
</file>