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WW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V.Exa., nos termos do art. 225 do Regimento Interno, a presente Indicação, solicitando ao Excelentíssimo Senhor Prefeito Municipal de Registro que determine ao setor competente a realização de<text:s/></text:span><text:span text:style-name="T26">serviços integrados de zeladoria urbana</text:span><text:span text:style-name="T27">, compreendendo roçada, varrição e limpeza mecanizada e manual, capinação, raspagem de sarjetas e meios-fios, bem como a execução de pintura de guias (caiação) em toda a extensão da<text:s/></text:span><text:span text:style-name="T28">Rua Takao Obinata</text:span><text:span text:style-name="T29">.</text:span></text:p>
      <text:p text:style-name="P30"/>
      <text:p text:style-name="P31"/>
      <text:p text:style-name="P32"><text:span text:style-name="T33">JUSTIFICATIVA</text:span></text:p>
      <text:p text:style-name="P34"/>
      <text:p text:style-name="P35">A presente propositura decorre de demandas apresentadas por moradores da localidade, que relatam crescimento excessivo de vegetação, acúmulo de resíduos e ausência de manutenção periódica na via pública.</text:p>
      <text:p text:style-name="P36"/>
      <text:p text:style-name="P37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38"/>
      <text:p text:style-name="P39">Diante disso, entende-se necessária e oportuna a adoção das providências solicitadas, visando preservar as condições sanitárias, urbanísticas e de segurança da população.</text:p>
      <text:p text:style-name="P40"/>
      <text:p text:style-name="P41"/>
      <text:p text:style-name="P42"><text:span text:style-name="T43">Plenário “Vereador Daniel das Neves”,<text:s/></text:span><text:span text:style-name="T44">06</text:span><text:span text:style-name="T45"><text:s/>de<text:s/></text:span><text:span text:style-name="T46">março</text:span><text:span text:style-name="T47"><text:s/>de 2026.</text:span></text:p>
      <text:p text:style-name="P48"/>
      <text:p text:style-name="P49"/>
      <text:p text:style-name="P50"/>
      <text:p text:style-name="P51"><text:span text:style-name="T52">Jefferson Pécori Viana</text:span></text:p>
      <text:p text:style-name="P53"><text:span text:style-name="T54">Vereador</text:span></text:p>
      <text:p text:style-name="P55"><text:span text:style-name="T56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06T14:40:00Z</meta:creation-date>
    <dc:date>2026-03-06T14:40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3" meta:character-count="1238" meta:row-count="8" meta:non-whitespace-character-count="1047"/>
  </office:meta>
</office:document-meta>
</file>