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 style:list-style-name="L1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 style:list-style-name="L1">
      <style:paragraph-properties fo:text-align="justify" style:justify-single-word="false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_20__28_WW_29_">
      <style:paragraph-properties fo:text-align="center" style:justify-single-word="false"/>
    </style:style>
    <style:style style:name="P10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067f9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0067f9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41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Excelentíssimo Senhor Prefeito Municipal de Registro que realize gestões junto ao órgão rodoviário competente visando à implantação de faixa de pedestres ou outro mecanismo seguro de travessia na Rodovia SP-139, especialmente:</text:p>
      <text:p text:style-name="P5"/>
      <text:list text:style-name="L1">
        <text:list-item>
          <text:p text:style-name="P6">no trecho compreendido entre o acesso ao CECAPE/Budista e a ligação com a Unidade de Pronto Atendimento (UPA); ou</text:p>
        </text:list-item>
      </text:list>
      <text:p text:style-name="P5"/>
      <text:list text:continue-numbering="true" text:style-name="L1">
        <text:list-item>
          <text:p text:style-name="P7"><text:span text:style-name="Fonte_20_parág._20_padrão"><text:span text:style-name="T3">no trecho localizado em frente à sede da Elektro, considerando a necessidade de travessia de pedestres em direção à Creche Balãozinho Vermelho.</text:span></text:span></text:p>
        </text:list-item>
      </text:list>
      <text:p text:style-name="P8"/>
      <text:p text:style-name="P9"><text:span text:style-name="Fonte_20_parág._20_padrão"><text:span text:style-name="T1">JUSTIFICATIVA</text:span></text:span></text:p>
      <text:p text:style-name="P5"/>
      <text:p text:style-name="P5">A Rodovia SP-139 apresenta intenso fluxo de veículos, incluindo automóveis, motocicletas e veículos de carga, o que representa risco significativo para pedestres que necessitam realizar a travessia da via.</text:p>
      <text:p text:style-name="P5"/>
      <text:p text:style-name="P5">Moradores da região relatam preocupação constante com a segurança, sobretudo em razão da circulação diária de famílias e crianças que se deslocam para equipamentos públicos como unidades de saúde e instituições de ensino.</text:p>
      <text:p text:style-name="P5"/>
      <text:p text:style-name="P5">Destaca-se, em especial, a necessidade de garantir condições seguras para a travessia de crianças que frequentam a Creche Balãozinho Vermelho, bem como para usuários dos serviços de saúde da região.</text:p>
      <text:p text:style-name="P5"/>
      <text:p text:style-name="P5">Assim, a implantação de faixa de pedestres, redutores de velocidade ou outras soluções de engenharia de tráfego poderá contribuir de forma significativa para a redução de riscos e para a preservação da integridade física dos pedestres.</text:p>
      <text:p text:style-name="P5"/>
      <text:p text:style-name="P5">Diante do exposto, entende-se como necessária e oportuna a adoção das providências solicitadas.</text:p>
      <text:p text:style-name="P5"/>
      <text:p text:style-name="P10"/>
      <text:p text:style-name="P9"><text:span text:style-name="Fonte_20_parág._20_padrão"><text:span text:style-name="T3">Plenário “Vereador Daniel das Neves”, </text:span></text:span><text:span text:style-name="Fonte_20_parág._20_padrão"><text:span text:style-name="T4">10</text:span></text:span><text:span text:style-name="Fonte_20_parág._20_padrão"><text:span text:style-name="T3"> de março de 2026.</text:span></text:span></text:p>
      <text:p text:style-name="P11"/>
      <text:p text:style-name="P11"/>
      <text:p text:style-name="P11"/>
      <text:p text:style-name="P9"><text:span text:style-name="Fonte_20_parág._20_padrão"><text:span text:style-name="T1">Jefferson Pécori Viana</text:span></text:span></text:p>
      <text:p text:style-name="P9"><text:span text:style-name="Fonte_20_parág._20_padrão"><text:span text:style-name="T1">Vereador</text:span></text:span></text:p>
      <text:p text:style-name="P9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5:18:00Z</meta:creation-date>
    <dc:date>2026-03-11T10:08:53.852028600</dc:date>
    <meta:print-date>2025-04-03T14:07:00Z</meta:print-date>
    <meta:editing-cycles>3</meta:editing-cycles>
    <meta:editing-duration>PT1M33S</meta:editing-duration>
    <meta:document-statistic meta:table-count="0" meta:image-count="1" meta:object-count="0" meta:page-count="1" meta:paragraph-count="20" meta:word-count="284" meta:character-count="1890" meta:non-whitespace-character-count="1624"/>
    <meta:user-defined meta:name="AppVersion">16.0000</meta:user-defined>
    <meta:template xlink:type="simple" xlink:actuate="onRequest" xlink:title="" xlink:href="Normal"/>
  </office:meta>
</office:document-meta>
</file>