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a4eb4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officeooo:rsid="000a4eb4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40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4"><text:span text:style-name="Fonte_20_parág._20_padrão"><text:span text:style-name="T3">Apresento a V.Exa., nos termos do art. 225 do Regimento Interno, a presente Indicação, solicitando ao Excelentíssimo Senhor Prefeito Municipal de Registro que determine ao setor competente a realização de </text:span></text:span><text:span text:style-name="Fonte_20_parág._20_padrão"><text:span text:style-name="T4">serviços integrados de zeladoria urbana</text:span></text:span><text:span text:style-name="Fonte_20_parág._20_padrão"><text:span text:style-name="T3">, compreendendo roçada, varrição e limpeza mecanizada e manual, capinação, raspagem de sarjetas e meios-fios, bem como a execução de pintura de guias (caiação) em toda a extensão da </text:span></text:span><text:span text:style-name="Fonte_20_parág._20_padrão"><text:span text:style-name="T4">Rua Oto Kanashiro, Budista</text:span></text:span><text:span text:style-name="Fonte_20_parág._20_padrão"><text:span text:style-name="T3">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presente propositura decorre de demandas apresentadas por moradores da localidade, que relatam crescimento excessivo de vegetação, acúmulo de resíduos e ausência de manutenção periódica na via pública.</text:p>
      <text:p text:style-name="P6"/>
      <text:p text:style-name="P6">Tal situação compromete o adequado escoamento das águas pluviais, contribui para a deterioração do espaço urbano e favorece a proliferação de insetos e animais peçonhentos, além de gerar riscos à circulação segura de pedestres.</text:p>
      <text:p text:style-name="P6"/>
      <text:p text:style-name="P6">Diante disso, entende-se necessária e oportuna a adoção das providências solicitadas, visando preservar as condições sanitárias, urbanísticas e de segurança da população.</text:p>
      <text:p text:style-name="P6"/>
      <text:p text:style-name="P7"/>
      <text:p text:style-name="P5"><text:span text:style-name="Fonte_20_parág._20_padrão"><text:span text:style-name="T3">Plenário “Vereador Daniel das Neves”, </text:span></text:span><text:span text:style-name="Fonte_20_parág._20_padrão"><text:span text:style-name="T5">10</text:span></text:span><text:span text:style-name="Fonte_20_parág._20_padrão"><text:span text:style-name="T3"> de março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6T15:10:00Z</meta:creation-date>
    <dc:date>2026-03-11T10:04:44.420584600</dc:date>
    <meta:print-date>2025-04-03T14:07:00Z</meta:print-date>
    <meta:editing-cycles>3</meta:editing-cycles>
    <meta:editing-duration>PT1M11S</meta:editing-duration>
    <meta:document-statistic meta:table-count="0" meta:image-count="1" meta:object-count="0" meta:page-count="1" meta:paragraph-count="16" meta:word-count="204" meta:character-count="1403" meta:non-whitespace-character-count="1211"/>
    <meta:user-defined meta:name="AppVersion">16.0000</meta:user-defined>
    <meta:template xlink:type="simple" xlink:actuate="onRequest" xlink:title="" xlink:href="Normal"/>
  </office:meta>
</office:document-meta>
</file>