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00e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0a00ed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3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Luiz Aubim Pires, Budista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5:00:00Z</meta:creation-date>
    <dc:date>2026-03-11T10:02:12.4050526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6" meta:word-count="205" meta:character-count="1406" meta:non-whitespace-character-count="1213"/>
    <meta:user-defined meta:name="AppVersion">16.0000</meta:user-defined>
    <meta:template xlink:type="simple" xlink:actuate="onRequest" xlink:title="" xlink:href="Normal"/>
  </office:meta>
</office:document-meta>
</file>