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47c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f47c2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3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23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5:00Z</meta:creation-date>
    <dc:date>2026-03-11T09:43:53.763104400</dc:date>
    <meta:print-date>2025-04-03T14:07:00Z</meta:print-date>
    <meta:editing-cycles>3</meta:editing-cycles>
    <meta:editing-duration>PT1M13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