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a4a62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33f8"/>
    </style:style>
    <style:style style:name="T2" style:family="text">
      <style:text-properties officeooo:rsid="00168b78"/>
    </style:style>
    <style:style style:name="T3" style:family="text">
      <style:text-properties officeooo:rsid="00194ef9"/>
    </style:style>
    <style:style style:name="T4" style:family="text">
      <style:text-properties officeooo:rsid="001a4a62"/>
    </style:style>
    <style:style style:name="T5" style:family="text">
      <style:text-properties fo:font-weight="normal" officeooo:rsid="00194ef9" style:font-weight-asian="normal" style:font-weight-complex="normal"/>
    </style:style>
    <style:style style:name="T6" style:family="text">
      <style:text-properties fo:font-weight="normal" officeooo:rsid="001a4a62" style:font-weight-asian="normal" style:font-weight-complex="normal"/>
    </style:style>
    <style:style style:name="T7" style:family="text">
      <style:text-properties officeooo:rsid="0016c001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725</text:span>/202<text:span text:style-name="T2">6</text:span></text:p>
      <text:p text:style-name="P2">Senhor Presidente,</text:p>
      <text:p text:style-name="P2"/>
      <text:p text:style-name="P3"/>
      <text:p text:style-name="P4"><text:tab/>Apresento a V.Exa., nos termos do art. 225 do Regimento Interno, a presente Indicação, solicitando ao Excelentíssimo Senhor Prefeito, <text:span text:style-name="T3">a viabilidade de instalação de iluminação pública e câmera de monitoramento, </text:span><text:span text:style-name="T4">na escadaria que dá acesso à Rua Meraldo Previde e a Rua Sinfrônio Costa.</text:span></text:p>
      <text:p text:style-name="P5"/>
      <text:p text:style-name="P5"/>
      <text:p text:style-name="P6">JUSTIFICATIVA:</text:p>
      <text:p text:style-name="P5"><text:span text:style-name="T5"><text:tab/>Ressalta – se que a escada é amplamente utilizada pela população, servindo como importante passagem entre as duas via. No entanto, devido à ausência de iluminação adequada e de monitoramento, o local tem sido ocupado por pessoas mal intencionadas, que acabam se favorecendo da escuridão para permanecer no espaço e realizar praticas indevidas, </text:span><text:span text:style-name="T6">o que tem causado insegurança e representa risco à população que utiliza o local.</text:span></text:p>
      <text:p text:style-name="P5"/>
      <text:p text:style-name="P5"/>
      <text:p text:style-name="P4"><text:tab/> <text:s text:c="6"/>Plenário “Vereador Daniel das Neves”, <text:span text:style-name="T1">1</text:span><text:span text:style-name="T7">0 de </text:span><text:span text:style-name="T4">Março </text:span><text:span text:style-name="T8">202</text:span><text:span text:style-name="T2">6.</text:span></text:p>
      <text:p text:style-name="P7"/>
      <text:p text:style-name="P8"/>
      <text:p text:style-name="P9"/>
      <text:p text:style-name="P6"/>
      <text:p text:style-name="P10">Irineu Roberto da Silva</text:p>
      <text:p text:style-name="P10">Vereador</text:p>
      <text:p text:style-name="P6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1T08:35:17.314340200</dc:date>
    <meta:print-date>2010-04-29T15:32:00</meta:print-date>
    <meta:editing-cycles>24</meta:editing-cycles>
    <meta:editing-duration>PT11H4M2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59" meta:character-count="1039" meta:non-whitespace-character-count="877"/>
  </office:meta>
</office:document-meta>
</file>