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 fo:text-indent="2.501cm" style:auto-text-indent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name-complex="Arial1" style:font-size-complex="12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1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officeooo:rsid="0018a3aa" style:font-size-asian="12pt" style:font-weight-asian="bold" style:font-name-complex="Arial1" style:font-size-complex="12pt"/>
    </style:style>
    <style:style style:name="T4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</text:span><text:span text:style-name="T2"> </text:span><text:span text:style-name="T1">n° </text:span><text:span text:style-name="T3">724</text:span><text:span text:style-name="T1">/2026</text:span></text:p>
      <text:p text:style-name="P2" loext:marker-style-name="T1"/>
      <text:p text:style-name="P3" loext:marker-style-name="T1"/>
      <text:p text:style-name="P4" loext:marker-style-name="T4"><text:span text:style-name="T4">Plenário “Vereador Daniel das Neves”, 10 de Março de 2026.</text:span><text:span text:style-name="T4"/></text:p>
      <text:p text:style-name="P5" loext:marker-style-name="T4"/>
      <text:p text:style-name="P5" loext:marker-style-name="T4"/>
      <text:p text:style-name="P6" loext:marker-style-name="T1"><text:span text:style-name="T1">Senhor Presidente,</text:span><text:span text:style-name="T1"/></text:p>
      <text:p text:style-name="P3" loext:marker-style-name="T1"/>
      <text:p text:style-name="P7" loext:marker-style-name="T5"><text:span text:style-name="T5"><text:tab/>Apresento a V. Exa. nos termos do artigo 225 do Regimento Interno a presente indicação, para que solicite ao Sr. Samuel Moreira, Prefeito Municipal, que, através da secretaria competente, em face do anúncio da criação de uma nova ligação entre a faculdade e Bloco D1, entre o distrito Industrial, nas proximidades do Kartódromo de Registro e a Av. Sizenando de Carvalho, na região da Expovale, efetue estudo para instalação de rotatória no entroncamento da Estrada Municipal do Bamburral com a Av. Geraldo Costi, pois tal entroncamento, por dedução, receberá grande fluxo de veículos após a conclusão da obra anunciada.</text:span><text:span text:style-name="T5"/></text:p>
      <text:p text:style-name="P7" loext:marker-style-name="T5"><text:span text:style-name="T5"><text:tab/> Que também solicite estudos para instalação de orientações horizontais, verticais <text:s/>e lombadas na Av. Prof. Marival de Oliveira e suas adjacências, pois esta, por dedução, será uma de trânsito rápido e de grande fluxo nos dois sentidos.</text:span><text:span text:style-name="T5"/></text:p>
      <text:p text:style-name="P8" loext:marker-style-name="T5"/>
      <text:p text:style-name="P9" loext:marker-style-name="T1"><text:span text:style-name="T1">JUSTIFICATIVA:</text:span><text:span text:style-name="T1"/></text:p>
      <text:p text:style-name="P10" loext:marker-style-name="T1"/>
      <text:p text:style-name="P11" loext:marker-style-name="T1"><text:span text:style-name="T1"><text:tab/></text:span><text:span text:style-name="T1"/></text:p>
      <text:p text:style-name="P12"><text:span text:style-name="T4"><text:tab/>Para oferecer condições seguras de trafegabilidade, segurança para pedestres e ciclistas.</text:span></text:p>
      <text:p text:style-name="P5" loext:marker-style-name="T4"/>
      <text:p text:style-name="P5" loext:marker-style-name="T4"/>
      <text:p text:style-name="P5" loext:marker-style-name="T4"/>
      <text:p text:style-name="P4" loext:marker-style-name="T4"><text:span text:style-name="T4"><text:tab/><text:tab/>Respeitosamente.</text:span><text:span text:style-name="T4"/></text:p>
      <text:p text:style-name="P3" loext:marker-style-name="T1"/>
      <text:p text:style-name="P13" loext:marker-style-name="T4"/>
      <text:p text:style-name="P13" loext:marker-style-name="T4"/>
      <text:p text:style-name="P13" loext:marker-style-name="T4"/>
      <text:p text:style-name="P14" loext:marker-style-name="T5"/>
      <text:p text:style-name="P15" loext:marker-style-name="T6"/>
      <text:p text:style-name="P16" loext:marker-style-name="T6"><text:span text:style-name="T6">ADIER PIRES</text:span><text:span text:style-name="T6"/></text:p>
      <text:p text:style-name="P16" loext:marker-style-name="T6"><text:span text:style-name="T6">VEREADOR PL</text:span><text:span text:style-name="T6"/></text:p>
      <text:p text:style-name="P15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punctuation-wrap="simpl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eúdo_20_da_20_tabela" style:display-name="Conteúdo da tabela" style:family="paragraph" style:parent-style-name="Standard">
      <style:paragraph-properties fo:orphans="0" fo:widows="0"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apple-tab-span" style:family="text" style:parent-style-name="Fonte_20_parág._20_padrão1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fo:color="#000000" loext:opacity="100%"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4" text:anchor-type="char" svg:x="-0.395cm" svg:y="-0.303cm" svg:width="2.999cm" svg:height="3.136cm" draw:z-index="0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2:29:00</meta:creation-date>
    <meta:initial-creator>CAMARA MUNICIPAL</meta:initial-creator>
    <dc:language>pt-BR</dc:language>
    <meta:print-date>2023-09-20T17:19:00</meta:print-date>
    <dc:date>2026-03-10T13:19:48.880745900</dc:date>
    <meta:editing-cycles>36</meta:editing-cycles>
    <dc:title> </dc:title>
    <meta:editing-duration>PT3H10M12S</meta:editing-duration>
    <meta:generator>LibreOffice/25.8.3.2$Windows_X86_64 LibreOffice_project/8ca8d55c161d602844f5428fa4b58097424e324e</meta:generator>
    <meta:document-statistic meta:table-count="0" meta:image-count="2" meta:object-count="0" meta:page-count="1" meta:paragraph-count="21" meta:word-count="226" meta:character-count="1459" meta:non-whitespace-character-count="1237"/>
    <meta:user-defined meta:name="AppVersion">15.0000</meta:user-defined>
    <meta:template xlink:type="simple" xlink:actuate="onRequest" xlink:title="Normal" xlink:href=""/>
  </office:meta>
</office:document-meta>
</file>