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right="0cm"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7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</style:style>
    <style:style style:name="P9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12621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723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4">Apresento a V. Ex.ª nos termos do Artigo 225 do Regimento Interno desta Casa, a presente INDICAÇÃO, solicitando ao Excelentíssimo Senhor Prefeito Municipal de Registro para que sejam tomadas providências no sentido de oficiar </text:span><text:span text:style-name="T3">através do setor responsável pela iluminação a Neoenergia para que seja feta a iluminação do ponto de onibus no bairro Boa vista Rio, ao lado da associação dos moradores.</text:span></text:h>
      <text:p text:style-name="P6"/>
      <text:p text:style-name="P6"/>
      <text:p text:style-name="P7">JUSTIFICATIVA<text:span text:style-name="T5"/></text:p>
      <text:p text:style-name="P7"/>
      <text:p text:style-name="P8"><text:span text:style-name="T4">A presente solicitação de instalação de iluminação no ponto de ônibus localizado no bairro </text:span><text:span text:style-name="Strong_20_Emphasis"><text:span text:style-name="T4">Boa Vista Rio</text:span></text:span><text:span text:style-name="T4">, na zona rural deste município, justifica-se pela necessidade de garantir </text:span><text:span text:style-name="Strong_20_Emphasis"><text:span text:style-name="T4">mais segurança e melhores condições de uso para os moradores que utilizam o transporte público</text:span></text:span><text:span text:style-name="T4">. </text:span></text:p>
      <text:p text:style-name="P9">Diante dos fatos, solicitamos providências imediatas.<text:span text:style-name="T6"/></text:p>
      <text:p text:style-name="P10"/>
      <text:p text:style-name="P9"/>
      <text:p text:style-name="P10"/>
      <text:p text:style-name="P11"><text:span text:style-name="T7">Plenário “Vereador Daniel das Neves”, 10 de Março 2026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Gerson Teixeira Silvério<text:span text:style-name="T2"/></text:p>
      <text:p text:style-name="P13">Vereador<text:span text:style-name="T2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3cm" svg:height="3.034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3-10T13:18:37.649848300</dc:date>
    <meta:print-date>2026-03-10T09:46:00</meta:print-date>
    <meta:editing-cycles>31</meta:editing-cycles>
    <meta:editing-duration>PT1H32M56S</meta:editing-duration>
    <meta:document-statistic meta:table-count="0" meta:image-count="1" meta:object-count="0" meta:page-count="1" meta:paragraph-count="15" meta:word-count="161" meta:character-count="1078" meta:non-whitespace-character-count="927"/>
    <meta:generator>LibreOffice/25.8.3.2$Windows_X86_64 LibreOffice_project/8ca8d55c161d602844f5428fa4b58097424e324e</meta:generator>
  </office:meta>
</office:document-meta>
</file>