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e23f"/>
    </style:style>
    <style:style style:name="T2" style:family="text">
      <style:text-properties officeooo:rsid="00168b78"/>
    </style:style>
    <style:style style:name="T3" style:family="text">
      <style:text-properties officeooo:rsid="00181915"/>
    </style:style>
    <style:style style:name="T4" style:family="text">
      <style:text-properties officeooo:rsid="0019ddeb"/>
    </style:style>
    <style:style style:name="T5" style:family="text">
      <style:text-properties officeooo:rsid="0019a134"/>
    </style:style>
    <style:style style:name="T6" style:family="text">
      <style:text-properties officeooo:rsid="001ab844"/>
    </style:style>
    <style:style style:name="T7" style:family="text">
      <style:text-properties officeooo:rsid="0016c001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721/</text:span>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 Apresento a V.Exa., nos termos do art. 225 do Regimento Interno, a presente Indicação, solicitando ao Excelentíssimo Senhor Prefeito, <text:span text:style-name="T3">que seja </text:span><text:span text:style-name="T4">viabilizada a instalação de </text:span><text:span text:style-name="T3">uma grade </text:span><text:span text:style-name="T4">metálica</text:span><text:span text:style-name="T3"> no </text:span><text:span text:style-name="T4">início </text:span><text:span text:style-name="T5">d</text:span><text:span text:style-name="T3">a </text:span><text:span text:style-name="T5">faixa </text:span><text:span text:style-name="T3">de pedestre na Rua Meraldo Previde e</text:span><text:span text:style-name="T4">m</text:span><text:span text:style-name="T3"> frente ao n°93 na lateral da igreja Assembleia de Deus.</text:span></text:p>
      <text:p text:style-name="P5"/>
      <text:p text:style-name="P6">JUSTIFICATIVA:</text:p>
      <text:p text:style-name="P4"><text:s text:c="8"/><text:span text:style-name="T4">A solicitação se faz necessária, pois há uma fresta entre a faixa de pedestre e a calçada, o que tem dificultado a passagem de cadeirantes e pessoas com mobilidade reduzida, trazendo riscos e falta de acessibilidade no local.</text:span></text:p>
      <text:p text:style-name="P4"/>
      <text:p text:style-name="P7"/>
      <text:p text:style-name="P7"/>
      <text:p text:style-name="P7"/>
      <text:p text:style-name="P7">Plenário “Vereador Daniel das Neves”,<text:span text:style-name="T6">1</text:span><text:span text:style-name="T7">0 de </text:span><text:span text:style-name="T5">Março</text:span><text:span text:style-name="T8"> </text:span><text:span text:style-name="T9">202</text:span><text:span text:style-name="T2">6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0T13:14:19.055863000</dc:date>
    <meta:print-date>2010-04-29T15:32:00</meta:print-date>
    <meta:editing-cycles>25</meta:editing-cycles>
    <meta:editing-duration>PT11H5M3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35" meta:character-count="855" meta:non-whitespace-character-count="718"/>
  </office:meta>
</office:document-meta>
</file>