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fo:text-indent="2.501cm" style:auto-text-indent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0359af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fo:font-weight="bold" officeooo:rsid="00036a8c" style:font-size-asian="12pt" style:font-weight-asian="bold" style:font-name-complex="Arial1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2"> </text:span><text:span text:style-name="T1">n° </text:span><text:span text:style-name="T3">720</text:span><text:span text:style-name="T1">/202</text:span><text:span text:style-name="T4">6</text:span></text:p>
      <text:p text:style-name="P2" loext:marker-style-name="T1"/>
      <text:p text:style-name="P3" loext:marker-style-name="T1"/>
      <text:p text:style-name="P4" loext:marker-style-name="T5"><text:span text:style-name="T5">Plenário “Vereador Daniel das Neves”, 09 de Março de 2026.</text:span><text:span text:style-name="T5"/></text:p>
      <text:p text:style-name="P5" loext:marker-style-name="T5"/>
      <text:p text:style-name="P5" loext:marker-style-name="T5"/>
      <text:p text:style-name="P6" loext:marker-style-name="T1"><text:span text:style-name="T1">Senhor Presidente,</text:span><text:span text:style-name="T1"/></text:p>
      <text:p text:style-name="P3" loext:marker-style-name="T1"/>
      <text:p text:style-name="P7" loext:marker-style-name="T6"><text:tab/>Apresento a V. Exa. nos termos do artigo 225 do Regimento Interno a presente indicação, para que solicite ao Sr. Samuel Moreira, Prefeito Municipal, que, através da secretaria competente execute serviço de limpeza e patrolamento da estrada do Chá Ribeira, com foco ente o sítio do Sakuma e o Parque Chá Ribeira.</text:p>
      <text:p text:style-name="P7" loext:marker-style-name="T6"/>
      <text:p text:style-name="P8" loext:marker-style-name="T1"><text:span text:style-name="T1">JUSTIFICATIVA:</text:span><text:span text:style-name="T1"/></text:p>
      <text:p text:style-name="P9" loext:marker-style-name="T1"/>
      <text:p text:style-name="P10" loext:marker-style-name="T1"><text:span text:style-name="T1"><text:tab/></text:span><text:span text:style-name="T1"/></text:p>
      <text:p text:style-name="P11"><text:tab/>Para oferecer condições seguras de trafegabilidade, segurança para pedestres e ciclistas.</text:p>
      <text:p text:style-name="P5" loext:marker-style-name="T5"/>
      <text:p text:style-name="P5" loext:marker-style-name="T5"/>
      <text:p text:style-name="P5" loext:marker-style-name="T5"/>
      <text:p text:style-name="P5" loext:marker-style-name="T5"/>
      <text:p text:style-name="P5" loext:marker-style-name="T5"/>
      <text:p text:style-name="P4" loext:marker-style-name="T5"><text:span text:style-name="T5"><text:tab/><text:tab/>Respeitosamente.</text:span><text:span text:style-name="T5"/></text:p>
      <text:p text:style-name="P3" loext:marker-style-name="T1"/>
      <text:p text:style-name="P12" loext:marker-style-name="T5"/>
      <text:p text:style-name="P12" loext:marker-style-name="T5"/>
      <text:p text:style-name="P12" loext:marker-style-name="T5"/>
      <text:p text:style-name="P13" loext:marker-style-name="T6"/>
      <text:p text:style-name="P14" loext:marker-style-name="T7"/>
      <text:p text:style-name="P14" loext:marker-style-name="T7"/>
      <text:p text:style-name="P15" loext:marker-style-name="T7"><text:span text:style-name="T7">ADIER PIRES</text:span><text:span text:style-name="T7"/></text:p>
      <text:p text:style-name="P15" loext:marker-style-name="T7"><text:span text:style-name="T7">VEREADOR PL</text:span><text:span text:style-name="T7"/></text:p>
      <text:p text:style-name="P14" loext:marker-style-name="T7"/>
      <text:p text:style-name="P14" loext:marker-style-name="T7"/>
      <text:p text:style-name="P14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simpl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6-03-10T13:23:06.300942300</dc:date>
    <meta:editing-cycles>32</meta:editing-cycles>
    <dc:title> </dc:title>
    <meta:editing-duration>PT2H41M17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13" meta:character-count="734" meta:non-whitespace-character-count="626"/>
    <meta:user-defined meta:name="AppVersion">15.0000</meta:user-defined>
    <meta:template xlink:type="simple" xlink:actuate="onRequest" xlink:title="Normal" xlink:href=""/>
  </office:meta>
</office:document-meta>
</file>