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eece"/>
    </style:style>
    <style:style style:name="T2" style:family="text">
      <style:text-properties officeooo:rsid="0018ee10"/>
    </style:style>
    <style:style style:name="T3" style:family="text">
      <style:text-properties officeooo:rsid="001dcefe"/>
    </style:style>
    <style:style style:name="T4" style:family="text">
      <style:text-properties officeooo:rsid="00105570"/>
    </style:style>
    <style:style style:name="T5" style:family="text">
      <style:text-properties officeooo:rsid="001a59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71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viabilizada a instalação de um redutor de velocidade na Rua Seiji Sumida na proximidade do nº 302 Centro.</text:span></text:p>
      <text:p text:style-name="P4"/>
      <text:p text:style-name="P5"/>
      <text:p text:style-name="P5"/>
      <text:p text:style-name="P6">JUSTIFICATIVA:</text:p>
      <text:p text:style-name="P6"/>
      <text:p text:style-name="P5"><text:tab/></text:p>
      <text:p text:style-name="P4"><text:tab/> <text:s text:c="3"/>Em virtude <text:span text:style-name="T4">de que moradores procuraram esse </text:span><text:span text:style-name="T3">V</text:span><text:span text:style-name="T4">ereador, </text:span><text:span text:style-name="T3">relatando que veículos transitam em alta velocidade pela via, o que tem gerado preocupação e riscos à segurança de pedestres e moradores do local</text:span></text:p>
      <text:p text:style-name="P7"/>
      <text:p text:style-name="P4"><text:tab/><text:tab/>Plenário “Vereador Daniel das Neves”,<text:span text:style-name="T5">0</text:span><text:span text:style-name="T3">9</text:span><text:span text:style-name="T5"> de </text:span><text:span text:style-name="T3">Março</text:span><text:span text:style-name="T5"> 2026</text:span></text:p>
      <text:p text:style-name="P8"/>
      <text:p text:style-name="P9"/>
      <text:p text:style-name="P10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3-10T11:15:45.019298100</dc:date>
    <meta:print-date>2010-04-29T15:32:00</meta:print-date>
    <meta:editing-cycles>25</meta:editing-cycles>
    <meta:editing-duration>P2DT5H55M3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19" meta:character-count="774" meta:non-whitespace-character-count="654"/>
  </office:meta>
</office:document-meta>
</file>